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weede Groenelaan 4, 1901HX Castricum, het plaatsen van een dakopbouw aan de achterkant, verzonden 31 mei 2018 (WABO18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1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weede Groenelaan 4, 1901HX Castricum, het plaatsen van een dakopbouw aan de achterkant, verzonden 31 mei 2018 (WABO1800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36</meta:user-defined>
    <meta:user-defined meta:name="OVERHEIDop.GmbID/DC.identifier">gmb-2018-11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X 4</meta:user-defined>
    <meta:user-defined meta:name="OVERHEIDop.woonplaats">Castricum</meta:user-defined>
    <meta:user-defined meta:name="OVERHEIDop.straatnaam">Tweed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38 507900</meta:user-defined>
    <meta:user-defined meta:name="OVERHEIDop.versieInformatie"/>
  </office:meta>
</office:document-meta>
</file>