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eumerweg 12, 1901MJ Castricum, het bouwen van twee veldschuren, verzonden 28 mei 2018, (WABO180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leumerweg 12, 1901MJ Castricum, het bouwen van twee veldschuren, verzonden 28 mei 2018, (WABO18005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35</meta:user-defined>
    <meta:user-defined meta:name="OVERHEIDop.GmbID/DC.identifier">gmb-2018-11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J 12</meta:user-defined>
    <meta:user-defined meta:name="OVERHEIDop.woonplaats">Castricum</meta:user-defined>
    <meta:user-defined meta:name="OVERHEIDop.straatnaam">Bleu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74 508989</meta:user-defined>
    <meta:user-defined meta:name="OVERHEIDop.versieInformatie"/>
  </office:meta>
</office:document-meta>
</file>