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lgeest 41, 1901HC Castricum, het plaatsen van een dakopbouw, verzenddatum besluit 31 mei 2018 (WABO18006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1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lgeest 41, 1901HC Castricum, het plaatsen van een dakopbouw, verzenddatum besluit 31 mei 2018 (WABO1800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34</meta:user-defined>
    <meta:user-defined meta:name="OVERHEIDop.GmbID/DC.identifier">gmb-2018-11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C</meta:user-defined>
    <meta:user-defined meta:name="OVERHEIDop.woonplaats">Castricum</meta:user-defined>
    <meta:user-defined meta:name="OVERHEIDop.straatnaam">Schelgees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95 507687</meta:user-defined>
    <meta:user-defined meta:name="OVERHEIDop.versieInformatie"/>
  </office:meta>
</office:document-meta>
</file>