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oogegeest 43, 1921CG Akersloot, het bouwen van een woning, verzenddatum besluit 30 mei 2018 (WABO1800183)</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18132</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132</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132</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Hoogegeest 43, 1921CG Akersloot, het bouwen van een woning, verzenddatum besluit 30 mei 2018 (WABO180018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8132</meta:user-defined>
    <meta:user-defined meta:name="OVERHEIDop.GmbID/DC.identifier">gmb-2018-1181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21CH 26</meta:user-defined>
    <meta:user-defined meta:name="OVERHEIDop.woonplaats">Akersloot</meta:user-defined>
    <meta:user-defined meta:name="OVERHEIDop.straatnaam">Hoogegeest</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11140 509602</meta:user-defined>
    <meta:user-defined meta:name="OVERHEIDop.versieInformatie"/>
  </office:meta>
</office:document-meta>
</file>