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90, 1901SL Castricum, het plaatsen van een dakopbouw, verzenddatum besluit 30 mei 2018 (WABO18005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90, 1901SL Castricum, het plaatsen van een dakopbouw, verzenddatum besluit 30 mei 2018 (WABO1800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31</meta:user-defined>
    <meta:user-defined meta:name="OVERHEIDop.GmbID/DC.identifier">gmb-2018-11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L 90</meta:user-defined>
    <meta:user-defined meta:name="OVERHEIDop.woonplaats">Castricum</meta:user-defined>
    <meta:user-defined meta:name="OVERHEIDop.straatnaam">Lind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63 507899</meta:user-defined>
    <meta:user-defined meta:name="OVERHEIDop.versieInformatie"/>
  </office:meta>
</office:document-meta>
</file>