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van een aanvraag omgevingsvergunning - De Mulderij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u<text:span text:style-name="nadrukvet">Bekendmaking verlenging beslissingstermijn</text:span></text:p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common-al">De Mulderij 12 te Leusden- de transformatie van 2 geschakelde kantoorpanden naar 12 appartementen-WABO-2018-0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13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van een aanvraag omgevingsvergunning - De Mulderij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30</meta:user-defined>
    <meta:user-defined meta:name="OVERHEIDop.GmbID/DC.identifier">gmb-2018-118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V 12</meta:user-defined>
    <meta:user-defined meta:name="OVERHEIDop.woonplaats">Leusden</meta:user-defined>
    <meta:user-defined meta:name="OVERHEIDop.straatnaam">De Mulderij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87 460356</meta:user-defined>
    <meta:user-defined meta:name="OVERHEIDop.versieInformatie"/>
  </office:meta>
</office:document-meta>
</file>