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omerschoon 101, 1906XW Limmen, het wijzigen van het kozijn, verzenddatum besluit 29 mei 2018 (WABO18007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omerschoon 101, 1906XW Limmen, het wijzigen van het kozijn, verzenddatum besluit 29 mei 2018 (WABO18007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29</meta:user-defined>
    <meta:user-defined meta:name="OVERHEIDop.GmbID/DC.identifier">gmb-2018-11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W 101</meta:user-defined>
    <meta:user-defined meta:name="OVERHEIDop.woonplaats">Limmen</meta:user-defined>
    <meta:user-defined meta:name="OVERHEIDop.straatnaam">Zomerschoo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91 509102</meta:user-defined>
    <meta:user-defined meta:name="OVERHEIDop.versieInformatie"/>
  </office:meta>
</office:document-meta>
</file>