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heebos 24, 1906DK Limmen, het plaatsen van een dakkapel met een slepend pannendak op het voordakvlak, verzenddatum besluit 29 mei 2018 (WABO180076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812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2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2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heebos 24, 1906DK Limmen, het plaatsen van een dakkapel met een slepend pannendak op het voordakvlak, verzenddatum besluit 29 mei 2018 (WABO18007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127</meta:user-defined>
    <meta:user-defined meta:name="OVERHEIDop.GmbID/DC.identifier">gmb-2018-118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DK 24</meta:user-defined>
    <meta:user-defined meta:name="OVERHEIDop.woonplaats">Limmen</meta:user-defined>
    <meta:user-defined meta:name="OVERHEIDop.straatnaam">Theebos</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687 509310</meta:user-defined>
    <meta:user-defined meta:name="OVERHEIDop.versieInformatie"/>
  </office:meta>
</office:document-meta>
</file>