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deweg 77, 1902RL Castricum, het bouwen van een schuur, verzenddatum besluit 29 mei 2018 (WABO180029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812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2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2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deweg 77, 1902RL Castricum, het bouwen van een schuur, verzenddatum besluit 29 mei 2018 (WABO1800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25</meta:user-defined>
    <meta:user-defined meta:name="OVERHEIDop.GmbID/DC.identifier">gmb-2018-118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RL 77</meta:user-defined>
    <meta:user-defined meta:name="OVERHEIDop.woonplaats">Castricum</meta:user-defined>
    <meta:user-defined meta:name="OVERHEIDop.straatnaam">Breed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603 506376</meta:user-defined>
    <meta:user-defined meta:name="OVERHEIDop.versieInformatie"/>
  </office:meta>
</office:document-meta>
</file>