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4 te Bussum</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het uitbreiden op de eerste verdieping en het plaatsen van daklichten op het pand op locatie Meentweg 44 te Bussum. De aanvraag is geregistreerd onder zaaknummer HZ_WABO-18-087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12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ntweg 4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121</meta:user-defined>
    <meta:user-defined meta:name="OVERHEIDop.GmbID/DC.identifier">gmb-2018-118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B 4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09.12 476218.7</meta:user-defined>
    <meta:user-defined meta:name="OVERHEIDop.versieInformatie"/>
  </office:meta>
</office:document-meta>
</file>