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intrekken maatwerkvoorschrift) Z-HZ_NES-2017-04190 verzonden 16 januar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intrekken maatwerkvoorschrift) Z-HZ_NES-2017-04190 verzonden 16 januar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12</meta:user-defined>
    <meta:user-defined meta:name="OVERHEIDop.GmbID/DC.identifier">gmb-2018-1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20 401360</meta:user-defined>
    <meta:user-defined meta:name="OVERHEIDop.versieInformatie"/>
  </office:meta>
</office:document-meta>
</file>