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upillen toernooi op 16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18-001275 voor een evenementenvergunning op locatie Noorddammerweg 48C in Amstelveen. De vergunning is toegekend.</text:p>
            <text:p text:style-name="common-al">Periode geldigheid vergunning: 16 juni 2018 tot 1 juli 2022;</text:p>
            <text:p text:style-name="common-al">Datum gebruikmaking vergunning: 16 juni 20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11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upillen toernooi op 16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15</meta:user-defined>
    <meta:user-defined meta:name="OVERHEIDop.GmbID/DC.identifier">gmb-2018-11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