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Makkersstraat 4, 3111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et bouwen van een bouwwerk en het handelen in strijd met regels ruimtelijke ordening.</text:p>
            <text:p text:style-name="common-al">Verleend op 31 mei 2018.</text:p>
            <text:p text:style-name="common-al">Projectomschrijving: vervangende nieuwbouw van het kantoor.</text:p>
            <text:p text:style-name="common-al">Dossier: 14OMG253.</text:p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811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Makkersstraat 4, 3111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10</meta:user-defined>
    <meta:user-defined meta:name="OVERHEIDop.GmbID/DC.identifier">gmb-2018-118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L 4</meta:user-defined>
    <meta:user-defined meta:name="OVERHEIDop.woonplaats">Schiedam</meta:user-defined>
    <meta:user-defined meta:name="OVERHEIDop.straatnaam">Makkers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71 436284</meta:user-defined>
    <meta:user-defined meta:name="OVERHEIDop.versieInformatie"/>
  </office:meta>
</office:document-meta>
</file>