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Participatiewet 2018 gemeente Kollumerland c.a.</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burgemeester en wethouders van 17 oktober 2017;</text:p>
            <text:p text:style-name="al"/>
            <text:p text:style-name="al">gelet op artikel 108, tweede lid jo. artikel 147, eerste lid van de Gemeentewet;</text:p>
            <text:p text:style-name="al"/>
            <text:p text:style-name="al">gelet op artikel 8, eerste lid, onderdeel c, en derde lid en artikel 36b van de Participatiewet;</text:p>
            <text:p text:style-name="al"/>
            <text:p text:style-name="al"/>
            <text:p text:style-name="al">b e s l u i t: </text:p>
            <text:p text:style-name="al"/>
            <text:p text:style-name="al">vast te stellen de </text:p>
            <text:p text:style-name="al">Verordening individuele studietoeslag Participatiewet 2018 gemeente Kollumerland c.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wordt verstaan onder:</text:p>
            <text:p text:style-name="al">a. College: het college van burgemeester en wethouders van de gemeente Kollumerland c.a.;</text:p>
            <text:p text:style-name="al">b. Individuele studietoeslag: toeslag bedoeld in artikel 36b, eerste lid van de Participatiewet;</text:p>
            <text:p text:style-name="al">c. Peildatum: de dag waarop het recht op individuele studietoeslag ontstaat, voor zover deze dag niet ligt voor de dag waarop de belanghebbende zich heeft gemeld om individuele studietoeslag aan te vragen;</text:p>
            <text:p text:style-name="al">d. Wet: de Participatiewet.</text:p>
            <text:p text:style-name="al">2. Alle begrippen die in deze verordening worden gebruikt en die niet nader omschreven worden hebben dezelfde betekenis als in de Participatiewet en de Algemene wet bestuursrecht.</text:p>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wet, wordt ingediend middels een daartoe vastgesteld formulier.</text:p>
            <text:p text:style-name="al"/>
          </text:section>
          <text:section text:name="artikel_id1-3-2-2-3" text:style-name="artikel">
            <text:p text:style-name="artikel_kop_titel"><text:span text:style-name="artikel_kop_label">Artikel</text:span> <text:span text:style-name="artikel_kop_nr">3.</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UWV). Een adviesaanvraag blijft achterwege wanneer over de mogelijkheid tot arbeidsparticipatie en het verdienvermogen geen twijfel bestaat.</text:p>
            <text:p text:style-name="al"/>
          </text:section>
          <text:section text:name="artikel_id1-3-2-2-4" text:style-name="artikel">
            <text:p text:style-name="artikel_kop_titel"><text:span text:style-name="artikel_kop_label">Artikel</text:span> <text:span text:style-name="artikel_kop_nr">4.</text:span> Periodieke verlening</text:p>
            <text:p text:style-name="al">Een persoon kan slechts eenmaal binnen een periode van zes maanden in aanmerking komen voor een individuele studietoeslag.</text:p>
            <text:p text:style-name="al"/>
          </text:section>
          <text:section text:name="artikel_id1-3-2-2-5" text:style-name="artikel">
            <text:p text:style-name="artikel_kop_titel"><text:span text:style-name="artikel_kop_label">Artikel</text:span> <text:span text:style-name="artikel_kop_nr">5.</text:span> Hoogte individuele studietoeslag</text:p>
            <text:p text:style-name="al">1. Een individuele studietoeslag bedraagt € 250,--.</text:p>
            <text:p text:style-name="al">2. Voor toepassing van het eerste lid is de situatie op de peildatum bepalend.</text:p>
            <text:p text:style-name="al">3. Het in het eerste lid genoemde bedrag wordt ieder kalenderjaar geïndexeerd overeenkomstig de ontwikkeling van de consumentenprijsindex volgens het Centraal Bureau voor de Statistiek, waarbij de bedragen naar boven op hele euro’s worden afgerond.</text:p>
            <text:p text:style-name="al"/>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in één keer uitbetaald.</text:p>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van de bepalingen van deze verordening afwijken indien en voor zover toepassing daarvan leidt tot onbillijkheid van overwegende aard.</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8, onder gelijktijdige intrekking van de bestaande Verordening individuele studietoeslag gemeente Kollumerland c.a. 2015.</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studietoeslag 2018 gemeente Kollumerland c.a..</text:p>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1181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2018 gemeente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11</meta:user-defined>
    <meta:user-defined meta:name="OVERHEIDop.GmbID/DC.identifier">gmb-2018-11811</meta:user-defined>
    <meta:user-defined meta:name="OVERHEID.TaxonomieBeleidsagenda/OVERHEID.category">Sociale zekerheid | Organisatie en beleid</meta:user-defined>
    <meta:user-defined meta:name="OVERHEID.Gemeente/DC.spatial">Kollumerland en Nieuwkruisland</meta:user-defined>
    <meta:user-defined meta:name="DC.source">wet Gemeentewet;1.0:c:BWBR0005416&amp;g=2018-01-01</meta:user-defined>
    <meta:user-defined meta:name="DC.source">artikel 8 van de Participatiewet;1.0:c:BWBR0015703&amp;artikel=8&amp;g=2018-01-01</meta:user-defined>
    <meta:user-defined meta:name="DCTERMS.alternative">Verordening individuele studietoeslag Participatiewet 2018 gemeente Kollumerland c.a.</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