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gelkers 2 t/m 34 en Haagbeuk 18 t/m 28 (Zuiderloo deelplan 6 kavel 1-23), het bouwen van 23 woningen, verzenddatum besluit 19 april 2018 (WABO18002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810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0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0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ogelkers 2 t/m 34 en Haagbeuk 18 t/m 28 (Zuiderloo deelplan 6 kavel 1-23), het bouwen van 23 woningen, verzenddatum besluit 19 april 2018 (WABO1800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09</meta:user-defined>
    <meta:user-defined meta:name="OVERHEIDop.GmbID/DC.identifier">gmb-2018-118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Haagbeuk</meta:user-defined>
    <meta:user-defined meta:name="OVERHEID.PostcodeHuisnummer/OVERHEIDop.postcodeHuisnummer">1853</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87 511881</meta:user-defined>
    <meta:user-defined meta:name="OVERHEID.EPSG28992/DC.spatial">108487 511881</meta:user-defined>
    <meta:user-defined meta:name="OVERHEIDop.versieInformatie"/>
  </office:meta>
</office:document-meta>
</file>