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agbeuk 35 t/m 53, Nicolaas Blokkerlaan 1 en 3, Spanjaardslaan 16b en 18 (Zuiderloo deelplan 6 kavel 24 t/m 37) het bouwen van 6 woningen en 1 woongebouw, verzenddatum besluit 28 mei 2018 (WABO18002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810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0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agbeuk 35 t/m 53, Nicolaas Blokkerlaan 1 en 3, Spanjaardslaan 16b en 18 (Zuiderloo deelplan 6 kavel 24 t/m 37) het bouwen van 6 woningen en 1 woongebouw, verzenddatum besluit 28 mei 2018 (WABO1800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07</meta:user-defined>
    <meta:user-defined meta:name="OVERHEIDop.GmbID/DC.identifier">gmb-2018-11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3AX 11</meta:user-defined>
    <meta:user-defined meta:name="OVERHEIDop.woonplaats">Heiloo</meta:user-defined>
    <meta:user-defined meta:name="OVERHEIDop.straatnaam">Nicolaas Blokk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59 511764</meta:user-defined>
    <meta:user-defined meta:name="OVERHEID.EPSG28992/DC.spatial">108359 511764</meta:user-defined>
    <meta:user-defined meta:name="OVERHEIDop.versieInformatie"/>
  </office:meta>
</office:document-meta>
</file>