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nderij 163, 1852RV Heiloo, het bouwen van een woning, verzenddatum besluit 1 juni 2018 (WABO18004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1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nderij 163, 1852RV Heiloo, het bouwen van een woning, verzenddatum besluit 1 juni 2018 (WABO1800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02</meta:user-defined>
    <meta:user-defined meta:name="OVERHEIDop.GmbID/DC.identifier">gmb-2018-11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V</meta:user-defined>
    <meta:user-defined meta:name="OVERHEIDop.woonplaats">Heiloo</meta:user-defined>
    <meta:user-defined meta:name="OVERHEIDop.straatnaam">Gaand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29 513527</meta:user-defined>
    <meta:user-defined meta:name="OVERHEIDop.versieInformatie"/>
  </office:meta>
</office:document-meta>
</file>