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baan 32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18 een aanvraag voor een omgevingsvergunning ontvangen. Dit betreft het verplaatsen van 3 vlaggenmasten ter plaatse van de Westbaan 320 in Moordrecht. De aanvraag is geregistreerd onder kenmerk 20181355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810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0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0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baan 32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101</meta:user-defined>
    <meta:user-defined meta:name="OVERHEIDop.GmbID/DC.identifier">gmb-2018-118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C 32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879 447960</meta:user-defined>
    <meta:user-defined meta:name="OVERHEID.EPSG28992/DC.spatial">104878.85 447960</meta:user-defined>
    <meta:user-defined meta:name="OVERHEIDop.versieInformatie"/>
  </office:meta>
</office:document-meta>
</file>