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uitenbioscoop op 15 juni 2018 Uilenstede 34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een besluit genomen op de aanvraag met zaaknummer Z18-001443 voor een evenementenvergunning op locatie Uilenstede 346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09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uitenbioscoop op 15 juni 2018 Uilenstede 346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98</meta:user-defined>
    <meta:user-defined meta:name="OVERHEIDop.GmbID/DC.identifier">gmb-2018-11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4.8 481573.07</meta:user-defined>
    <meta:user-defined meta:name="OVERHEIDop.versieInformatie"/>
  </office:meta>
</office:document-meta>
</file>