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ermeerstraat 32A/B, 3117W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7 mei 2018.</text:p>
            <text:p text:style-name="common-al">Projectomschrijving: het samenvoegen van de woningen d.m.v. een deur te plaatsen in de muur.</text:p>
            <text:p text:style-name="common-al">Dossier: 18OMGS191.</text:p>
            <text:p text:style-name="last-al">Geïnteresseerden kunnen over het bovenstaande en voor inzage in (archief-)stukken nadere informatie verkrijgen bij het omgevingsloket, Stadserf 1, telefoonnummer 14 010. Let op! Langskomen aan de balie? Dit kan all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ermeerstraat 32A/B, 3117W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96</meta:user-defined>
    <meta:user-defined meta:name="OVERHEIDop.GmbID/DC.identifier">gmb-2018-11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S 32b</meta:user-defined>
    <meta:user-defined meta:name="OVERHEIDop.woonplaats">Schiedam</meta:user-defined>
    <meta:user-defined meta:name="OVERHEIDop.straatnaam">Jan Verme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99 436574</meta:user-defined>
    <meta:user-defined meta:name="OVERHEIDop.versieInformatie"/>
  </office:meta>
</office:document-meta>
</file>