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GORREDIJKSTERWEG 84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trouwfeest op  10 augustus 2018 vanaf 20:00 uur tot en met 00:30 uur op de locatie Gorredijksterweg 84 te Jubbega (01-06-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09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9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9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GORREDIJKSTERWEG 84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94</meta:user-defined>
    <meta:user-defined meta:name="OVERHEIDop.GmbID/DC.identifier">gmb-2018-1180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KG 84</meta:user-defined>
    <meta:user-defined meta:name="OVERHEIDop.woonplaats">Jubbega</meta:user-defined>
    <meta:user-defined meta:name="OVERHEIDop.straatnaam">Gorredijkst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2583 555668</meta:user-defined>
    <meta:user-defined meta:name="OVERHEIDop.versieInformatie"/>
  </office:meta>
</office:document-meta>
</file>