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3 bomen op het perceel <text:span text:style-name="nadrukvet">Vijlenstraat 18</text:span> te Vijlen, kadastraal bekend gemeente Vaals, sectie F, nummer 37 met de activiteit:</text:p>
                <text:p text:style-name="al">- een houtopstand vellen of te doen vellen</text:p>
                <text:p text:style-name="al">(besluit 23-05-2018, verzonden 23-05-2018).</text:p>
              </text:list-item>
              <text:list-item text:style-override="id1-3-2-1-1-3-2">
                <text:number>2.</text:number>
                <text:p text:style-name="al">Een omgevingsvergunning te verlenen voor het kappen van 5 à 6 naaldhoudende bomen op het perceel <text:span text:style-name="nadrukvet">Pastoor Schleidenstraat 14</text:span> te Vijlen, kadastraal bekend gemeente Vaals, sectie A, nummer 10929 met de activiteit:</text:p>
                <text:p text:style-name="al">- een houtopstand vellen of te doen vellen</text:p>
                <text:p text:style-name="al">(besluit 23-05-2018, verzonden 23-05-2018).</text:p>
              </text:list-item>
              <text:list-item text:style-override="id1-3-2-1-1-3-3">
                <text:number>3.</text:number>
                <text:p text:style-name="al">Een omgevingsvergunning te verlenen voor het verbouwen van het woonhuis op het perceel <text:span text:style-name="nadrukvet">Lieve Vrouwestraat 8</text:span> te Vaals, kadastraal bekend gemeente Vaals, sectie A, nummer 9397 met de activiteit:</text:p>
                <text:p text:style-name="al">- handelen in strijd met regels ruimtelijke ordening</text:p>
                <text:p text:style-name="al"> - bouwen</text:p>
                <text:p text:style-name="al">- (besluit 22-05-2018, verzonden 23-05-2018).</text:p>
              </text:list-item>
              <text:list-item text:style-override="id1-3-2-1-1-3-4">
                <text:number>4.</text:number>
                <text:p text:style-name="al">Een omgevingsvergunning te verlenen voor het oprichten van een woning op het perceel <text:span text:style-name="nadrukvet">De Lange Akker</text:span> (ongenummerd) te Vaals, kadastraal bekend gemeente Vaals, sectie E, nummer 1457 met de activiteit:</text:p>
                <text:p text:style-name="al">- handelen in strijd met regels ruimtelijke ordening</text:p>
                <text:p text:style-name="al">- bouwen</text:p>
                <text:p text:style-name="al">(besluit 22-05-2018, verzonden 23-05-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809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93</meta:user-defined>
    <meta:user-defined meta:name="OVERHEIDop.GmbID/DC.identifier">gmb-2018-11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BB 18</meta:user-defined>
    <meta:user-defined meta:name="OVERHEIDop.woonplaats">Vijlen</meta:user-defined>
    <meta:user-defined meta:name="OVERHEIDop.straatnaam">Vijlenstraat</meta:user-defined>
    <meta:user-defined meta:name="OVERHEID.PostcodeHuisnummer/OVERHEIDop.postcodeHuisnummer">6294AG 14</meta:user-defined>
    <meta:user-defined meta:name="OVERHEIDop.straatnaam">Pastoor Schleidenstraat</meta:user-defined>
    <meta:user-defined meta:name="OVERHEID.PostcodeHuisnummer/OVERHEIDop.postcodeHuisnummer">6291JA 8</meta:user-defined>
    <meta:user-defined meta:name="OVERHEIDop.woonplaats">Vaals</meta:user-defined>
    <meta:user-defined meta:name="OVERHEIDop.straatnaam">Lieve Vrouwestraat</meta:user-defined>
    <meta:user-defined meta:name="OVERHEID.PostcodeHuisnummer/OVERHEIDop.postcodeHuisnummer">6291VS 214</meta:user-defined>
    <meta:user-defined meta:name="OVERHEIDop.straatnaam">De Lange akker</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382 310569</meta:user-defined>
    <meta:user-defined meta:name="OVERHEID.EPSG28992/DC.spatial">195748 311278</meta:user-defined>
    <meta:user-defined meta:name="OVERHEID.EPSG28992/DC.spatial">198948 309806</meta:user-defined>
    <meta:user-defined meta:name="OVERHEID.EPSG28992/DC.spatial">198996 309093</meta:user-defined>
    <meta:user-defined meta:name="OVERHEIDop.versieInformatie"/>
  </office:meta>
</office:document-meta>
</file>