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RASVELD KWAKERSWYK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urtbarbecue op  1 september 2018 vanaf 17:00 uur tot en met 01:00   op de locatie grasveld Kwakerswyk in de Knipe (31-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GRASVELD KWAKERSWYK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91</meta:user-defined>
    <meta:user-defined meta:name="OVERHEIDop.GmbID/DC.identifier">gmb-2018-118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meta:user-defined>
    <meta:user-defined meta:name="OVERHEIDop.woonplaats">De Knipe</meta:user-defined>
    <meta:user-defined meta:name="OVERHEIDop.straatnaam">Kwakersw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270 553829</meta:user-defined>
    <meta:user-defined meta:name="OVERHEIDop.versieInformatie"/>
  </office:meta>
</office:document-meta>
</file>