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HEECHEIN AKKRUM</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Meet Me at the Fountain op 9, 10, 16 en 17 juni 2018 op de locatie Heechein in Akkrum (01-06-2018).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8090</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90</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90</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HEECHEIN AKK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8090</meta:user-defined>
    <meta:user-defined meta:name="OVERHEIDop.GmbID/DC.identifier">gmb-2018-1180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meta:user-defined>
    <meta:user-defined meta:name="OVERHEIDop.woonplaats">Akkrum</meta:user-defined>
    <meta:user-defined meta:name="OVERHEIDop.straatnaam">Heech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4898 562676</meta:user-defined>
    <meta:user-defined meta:name="OVERHEIDop.versieInformatie"/>
  </office:meta>
</office:document-meta>
</file>