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Christina van Erphof 2 t/m 88, 2017-08428, kappen 7 bomen openbare parkeerplaats,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Deze vergunning is eerder gepubliceerd zonder zaaknummer. </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0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ectificatie  Christina van Erphof 2 t/m 88, 2017-08428, kappen 7 bomen openbare parkeerplaats,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809</meta:user-defined>
    <meta:user-defined meta:name="OVERHEIDop.GmbID/DC.identifier">gmb-2018-11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Z 2</meta:user-defined>
    <meta:user-defined meta:name="OVERHEIDop.woonplaats">Haarlem</meta:user-defined>
    <meta:user-defined meta:name="OVERHEIDop.straatnaam">Christina van Erp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6 492721</meta:user-defined>
    <meta:user-defined meta:name="OVERHEIDop.versieInformatie"/>
  </office:meta>
</office:document-meta>
</file>