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ben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Frobenstraat 25, 3045 RD, vergroten "Self-storage" gebouw met een aanbouw/uitbreiding in 3 bouwlagen, een bouwhoogte van circa 10 meter en een maximale hoogte van circa 11 meter door de liftopbouw. Tevens worden 3 vlaggenmasten geplaatst met een maximale hoogte van 6m (datum besluit 16-05-2018, dossiernummer 18.03.00415)</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08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8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8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oben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88</meta:user-defined>
    <meta:user-defined meta:name="OVERHEIDop.GmbID/DC.identifier">gmb-2018-11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RD 25</meta:user-defined>
    <meta:user-defined meta:name="OVERHEIDop.woonplaats">Rotterdam</meta:user-defined>
    <meta:user-defined meta:name="OVERHEIDop.straatnaam">Frob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20 440317</meta:user-defined>
    <meta:user-defined meta:name="OVERHEIDop.versieInformatie"/>
  </office:meta>
</office:document-meta>
</file>