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8-1-1">
      <style:table-column-properties style:rel-column-width="23*"/>
    </style:style>
    <style:style style:family="table-column" style:parent-style-name="colspec" style:name="id1-3-2-4-8-1-2">
      <style:table-column-properties style:rel-column-width="23*"/>
    </style:style>
    <style:style style:family="table-column" style:parent-style-name="colspec" style:name="id1-3-2-4-8-1-3">
      <style:table-column-properties style:rel-column-width="23*"/>
    </style:style>
    <style:style style:family="table-column" style:parent-style-name="colspec" style:name="id1-3-2-4-8-1-4">
      <style:table-column-properties style:rel-column-width="35*"/>
    </style:style>
    <style:style style:family="table-column" style:parent-style-name="colspec" style:name="id1-3-2-4-14-1-1">
      <style:table-column-properties style:rel-column-width="23*"/>
    </style:style>
    <style:style style:family="table-column" style:parent-style-name="colspec" style:name="id1-3-2-4-14-1-2">
      <style:table-column-properties style:rel-column-width="23*"/>
    </style:style>
    <style:style style:family="table-column" style:parent-style-name="colspec" style:name="id1-3-2-4-14-1-3">
      <style:table-column-properties style:rel-column-width="23*"/>
    </style:style>
    <style:style style:family="table-column" style:parent-style-name="colspec" style:name="id1-3-2-4-14-1-4">
      <style:table-column-properties style:rel-column-width="35*"/>
    </style:style>
    <style:style style:family="table-column" style:parent-style-name="colspec" style:name="id1-3-2-4-23-1-1">
      <style:table-column-properties style:rel-column-width="23*"/>
    </style:style>
    <style:style style:family="table-column" style:parent-style-name="colspec" style:name="id1-3-2-4-23-1-2">
      <style:table-column-properties style:rel-column-width="23*"/>
    </style:style>
    <style:style style:family="table-column" style:parent-style-name="colspec" style:name="id1-3-2-4-23-1-3">
      <style:table-column-properties style:rel-column-width="23*"/>
    </style:style>
    <style:style style:family="table-column" style:parent-style-name="colspec" style:name="id1-3-2-4-23-1-4">
      <style:table-column-properties style:rel-column-width="35*"/>
    </style:style>
  </office:automatic-styles>
  <office:body>
    <office:text>
      <text:p text:style-name="new_page_staatscourant"/>
      <text:p text:style-name="single-kop-titel">Besluit van het college van burgemeester en wethouders van de gemeente Delft houdende regels omtrent het privacyreglement en bewaartermijnen camerahand-having afsluiting binnenstad</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Definities</text:p>
            <text:list text:style-name="id1-3-2-2-2-2">
              <text:list-item text:style-override="id1-3-2-2-2-2-1">
                <text:number>a)</text:number>
                <text:p text:style-name="al">
                <text:span text:style-name="nadrukvet">AVG</text:span>: Algemene Verordening Gegevensbescherming.</text:p>
              </text:list-item>
              <text:list-item text:style-override="id1-3-2-2-2-2-2">
                <text:number>b)</text:number>
                <text:p text:style-name="al">
                <text:span text:style-name="nadrukvet">Betrokkene</text:span>: degene op wie de persoonsgegevens betrekking hebben.</text:p>
              </text:list-item>
              <text:list-item text:style-override="id1-3-2-2-2-2-3">
                <text:number>c)</text:number>
                <text:p text:style-name="al">
                <text:span text:style-name="nadrukvet">Bewerker</text:span>: degene die ten behoeve van de gemeente Delft persoonsgegevens verwerkt zonder aan het rechtstreeks gezag van de gemeente te zijn onderworpen.</text:p>
              </text:list-item>
              <text:list-item text:style-override="id1-3-2-2-2-2-4">
                <text:number>d)</text:number>
                <text:p text:style-name="al">
                <text:span text:style-name="nadrukvet">BOA</text:span>: buitengewoon opsporingsambtenaar; een beëdigd functionaris die is bevoegd tot de opsporing van bepaalde, meestal een beperkt aantal of een specifieke groep, strafbare feiten.</text:p>
              </text:list-item>
              <text:list-item text:style-override="id1-3-2-2-2-2-5">
                <text:number>e)</text:number>
                <text:p text:style-name="al">
                <text:span text:style-name="nadrukvet">Camerabeeld</text:span>: Ieder voertuig voorzien van een kenteken dat de stadsafsluiting passeert wordt op camerabeeld vastgelegd.</text:p>
              </text:list-item>
              <text:list-item text:style-override="id1-3-2-2-2-2-6">
                <text:number>f)</text:number>
                <text:p text:style-name="al">
                <text:span text:style-name="nadrukvet">CJIB</text:span>: Centraal Justitieel Incasso Bureau.</text:p>
              </text:list-item>
              <text:list-item text:style-override="id1-3-2-2-2-2-7">
                <text:number>g)</text:number>
                <text:p text:style-name="al">
                <text:span text:style-name="nadrukvet">College</text:span>: College van Burgemeester en Wethouders van de gemeente Delft.</text:p>
              </text:list-item>
              <text:list-item text:style-override="id1-3-2-2-2-2-8">
                <text:number>h)</text:number>
                <text:p text:style-name="al">
                <text:span text:style-name="nadrukvet">Derde</text:span>: iedere persoon of instantie, niet zijnde de Betrokkene, Bewerker of enig persoon die onder rechtstreeks gezag van de Verantwoordelijke of de bewerker gemachtigd is om persoonsgegevens te verwerken.</text:p>
              </text:list-item>
              <text:list-item text:style-override="id1-3-2-2-2-2-9">
                <text:number>i)</text:number>
                <text:p text:style-name="al">
                <text:span text:style-name="nadrukvet">Kentekenhouder</text:span>: degene op wiens naam het kenteken van het vervoersmiddel (motorvoertuig) geregistreerd staat op grond van de Wegenverkeerswet.</text:p>
              </text:list-item>
              <text:list-item text:style-override="id1-3-2-2-2-2-10">
                <text:number>j)</text:number>
                <text:p text:style-name="al">
                <text:span text:style-name="nadrukvet">Ontheffing</text:span>: toestemming om niet te hoeven voldoen aan een wettelijke verplichting of verbod.</text:p>
              </text:list-item>
              <text:list-item text:style-override="id1-3-2-2-2-2-11">
                <text:number>k)</text:number>
                <text:p text:style-name="al">
                <text:span text:style-name="nadrukvet">Ontheffinghouder</text:span>: een persoon in het bezit van een ontheffing om niet te hoeven voldoen aan een wettelijke verplichting of verbod.</text:p>
              </text:list-item>
              <text:list-item text:style-override="id1-3-2-2-2-2-12">
                <text:number>l)</text:number>
                <text:p text:style-name="al">
                <text:span text:style-name="nadrukvet">ParkerenDelft BV</text:span>: namens de gemeente Delft belast met de operationele uitvoering en handhaving van stadsafsluitingen in de gemeente Delft.</text:p>
              </text:list-item>
              <text:list-item text:style-override="id1-3-2-2-2-2-13">
                <text:number>m)</text:number>
                <text:p text:style-name="al">
                <text:span text:style-name="nadrukvet">Persoonsgegeven</text:span>: elk gegeven betreffende een geïdentificeerde of identificeerbare natuurlijke persoon.</text:p>
              </text:list-item>
              <text:list-item text:style-override="id1-3-2-2-2-2-14">
                <text:number>n)</text:number>
                <text:p text:style-name="al">
                <text:span text:style-name="nadrukvet">Potentiële overtreders</text:span>: Kentekenhouders waarvan het systeem binnen 24 uur geen ontheffing heeft aangetroffen. </text:p>
              </text:list-item>
              <text:list-item text:style-override="id1-3-2-2-2-2-15">
                <text:number>o)</text:number>
                <text:p text:style-name="al">
                <text:span text:style-name="nadrukvet">Stadsafsluiting</text:span>: Deel van de (binnen)stad van Delft dat is afgesloten voor verkeer op grond van het Reglement Verkeersregels en Verkeerstekens (RVV), uitgezonderd van ontheffinghouders.</text:p>
              </text:list-item>
              <text:list-item text:style-override="id1-3-2-2-2-2-16">
                <text:number>p)</text:number>
                <text:p text:style-name="al">
                <text:span text:style-name="nadrukvet">Verwerking van persoonsgegevens</text:span>: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
          </text:section>
          <text:section text:name="artikel_id1-3-2-2-3" text:style-name="artikel">
            <text:p text:style-name="artikel_kop_titel"><text:span text:style-name="artikel_kop_label">Artikel</text:span> <text:span text:style-name="artikel_kop_nr">1.2:</text:span> Toepassingsbereik</text:p>
            <text:p text:style-name="al">Dit reglement is van toepassing op alle geheel of gedeeltelijk geautomatiseerde verwerkingen van Persoonsgegevens in het kader het gebruik van camera’s voor de uitvoering en handhaving ten behoeve van stadsafsluitingen in de gemeente Delft. Het betreft de afsluiting van verkeer voor de gebieden binnenstad, Buitenwatersloot en Harnaschpolder.</text:p>
          </text:section>
          <text:section text:name="artikel_id1-3-2-2-4" text:style-name="artikel">
            <text:p text:style-name="artikel_kop_titel"><text:span text:style-name="artikel_kop_label">Artikel</text:span> <text:span text:style-name="artikel_kop_nr">1.3:</text:span> Verantwoordelijkheid</text:p>
            <text:list text:style-name="id1-3-2-2-4-2">
              <text:list-item text:style-override="id1-3-2-2-4-2">
                <text:number>a)</text:number>
                <text:p text:style-name="al">Het college van de gemeente Delft is verantwoordelijk voor de verwerking van gegevens van de taken ter uitvoering en handhaving voortvloeiend uit het gebruik van camera’s voor de uitvoering en handhaving ten behoeve van stadsafsluitingen in de gemeente Delft.</text:p>
              </text:list-item>
              <text:list-item text:style-override="id1-3-2-2-4-3">
                <text:number>b)</text:number>
                <text:p text:style-name="al">De gemeente Delft heeft de taken en bevoegdheden en de verwerking van persoonsgegevens in het kader van het gebruik van camera’s voor de uitvoering en handhaving ten behoeve van stadsafsluitingen in de gemeente Delft in opdracht gegeven bij ParkerenDelft BV. </text:p>
              </text:list-item>
            </text:list>
          </text:section>
          <text:section text:name="paragraaf_id1-3-2-2-5" text:style-name="paragraaf">
            <text:p text:style-name="paragraaf_kop"><text:span text:style-name="label">Paragraaf</text:span> <text:span text:style-name="nr">2</text:span> Verwerking van persoonsgegevens</text:p>
          </text:section>
          <text:section text:name="artikel_id1-3-2-2-6" text:style-name="artikel">
            <text:p text:style-name="artikel_kop_titel"><text:span text:style-name="artikel_kop_label">Artikel</text:span> <text:span text:style-name="artikel_kop_nr">2.1:</text:span> Doelgroepen gegevensverwerking</text:p>
            <text:p text:style-name="al">In het kader van het gebruik van camera’s voor de uitvoering en handhaving ten behoeve van stadsafsluitingen in de gemeente Delft worden kenteken- danwel persoonsgegevens bewaard van:</text:p>
            <text:p text:style-name="al"/>
            <text:list text:style-name="id1-3-2-2-6-4">
              <text:list-item text:style-override="id1-3-2-2-6-4-1">
                <text:number>a)</text:number>
                <text:p text:style-name="al">Elk voertuig dat een gebied van stadsafsluiting inrijdt;</text:p>
              </text:list-item>
              <text:list-item text:style-override="id1-3-2-2-6-4-2">
                <text:number>b)</text:number>
                <text:p text:style-name="al">Aanvragers en houders van een ontheffing;</text:p>
              </text:list-item>
              <text:list-item text:style-override="id1-3-2-2-6-4-3">
                <text:number>c)</text:number>
                <text:p text:style-name="al">Het betreffend kenteken waarvoor de ontheffing is afgegeven.</text:p>
              </text:list-item>
            </text:list>
          </text:section>
          <text:section text:name="artikel_id1-3-2-2-7" text:style-name="artikel">
            <text:p text:style-name="artikel_kop_titel"><text:span text:style-name="artikel_kop_label">Artikel</text:span> <text:span text:style-name="artikel_kop_nr">2.2:</text:span> Doel verwerking van persoonsgegevens</text:p>
            <text:p text:style-name="al">Voor de verwerking van kentekengegevens als beschreven in artikel 2.1 wordt strikt de daartoe noodzakelijke informatie verzameld welke tot doel heeft de uitvoering en handhaving van stadsafsluitingen mogelijk te maken. Hiertoe vallen de volgende handelingen:</text:p>
            <text:p text:style-name="al"/>
            <text:list text:style-name="id1-3-2-2-7-4">
              <text:list-item text:style-override="id1-3-2-2-7-4-1">
                <text:number>a)</text:number>
                <text:p text:style-name="al">Signaleren en registreren van in- en uitgaande voertuigen in het betreffende gebied; </text:p>
              </text:list-item>
              <text:list-item text:style-override="id1-3-2-2-7-4-2">
                <text:number>b)</text:number>
                <text:p text:style-name="al">Het aanvragen, toetsen, verlenen, wijzigen of intrekken van een ontheffing of vergunning;</text:p>
              </text:list-item>
              <text:list-item text:style-override="id1-3-2-2-7-4-3">
                <text:number>c)</text:number>
                <text:p text:style-name="al">De controle en handhaving van een ontheffing van een inrijverbod (bord C01) in de binnenstad op grond van het Reglement Verkeersregels en Verkeerstekens (RVV);</text:p>
              </text:list-item>
              <text:list-item text:style-override="id1-3-2-2-7-4-4">
                <text:number>d)</text:number>
                <text:p text:style-name="al">Het afhandelen van vragen en klachten van kentekenhouders en/of voertuigbestuurders;</text:p>
              </text:list-item>
              <text:list-item text:style-override="id1-3-2-2-7-4-5">
                <text:number>e)</text:number>
                <text:p text:style-name="al">Opstellen en afgeven van waarschuwingen;</text:p>
              </text:list-item>
              <text:list-item text:style-override="id1-3-2-2-7-4-6">
                <text:number>f)</text:number>
                <text:p text:style-name="al">Opstellen van beschikkingen en het exporteren van beschikkingen naar het CJIB;</text:p>
              </text:list-item>
              <text:list-item text:style-override="id1-3-2-2-7-4-7">
                <text:number>g)</text:number>
                <text:p text:style-name="al">Opstellen van managementinformatie in niet tot individuele personen of voertuigen herleidbare vorm;</text:p>
              </text:list-item>
              <text:list-item text:style-override="id1-3-2-2-7-4-8">
                <text:number>h)</text:number>
                <text:p text:style-name="al">Statistische en andere overzichten ten behoeve van monitoring en/of evaluatie van beheer-, beleids- en onderzoeksdoeleinden inzake niet tot personen of individuele voertuigen herleidbare vorm.</text:p>
              </text:list-item>
            </text:list>
          </text:section>
          <text:section text:name="artikel_id1-3-2-2-8" text:style-name="artikel">
            <text:p text:style-name="artikel_kop_titel"><text:span text:style-name="artikel_kop_label">Artikel</text:span> <text:span text:style-name="artikel_kop_nr">2.3:</text:span> Monitoring, evaluatie en informatie</text:p>
            <text:p text:style-name="al">De verwerkte persoonsgegevens voor doeleinden als beschreven in artikel 2.2 lid G en H wordt uitsluitend toegepast en gebruikt in niet tot een persoon herleidbare informatie. </text:p>
          </text:section>
          <text:section text:name="artikel_id1-3-2-2-9" text:style-name="artikel">
            <text:p text:style-name="artikel_kop_titel"><text:span text:style-name="artikel_kop_label">Artikel</text:span> <text:span text:style-name="artikel_kop_nr">2.4:</text:span> Te verwerken gegevens</text:p>
            <text:p text:style-name="al">Ten aanzien van de doelgroep van betrokkenen worden de volgende persoonsgegevens verwerkt:</text:p>
            <text:list text:style-name="id1-3-2-2-9-3">
              <text:list-item text:style-override="id1-3-2-2-9-3-1">
                <text:number>a)</text:number>
                <text:p text:style-name="al">kenteken;</text:p>
              </text:list-item>
              <text:list-item text:style-override="id1-3-2-2-9-3-2">
                <text:number>b)</text:number>
                <text:p text:style-name="al">locatie;</text:p>
              </text:list-item>
              <text:list-item text:style-override="id1-3-2-2-9-3-3">
                <text:number>c)</text:number>
                <text:p text:style-name="al">datum en tijdstip;</text:p>
              </text:list-item>
              <text:list-item text:style-override="id1-3-2-2-9-3-4">
                <text:number>d)</text:number>
                <text:p text:style-name="al">gegevens soort en kleur voertuig;</text:p>
              </text:list-item>
              <text:list-item text:style-override="id1-3-2-2-9-3-5">
                <text:number>e)</text:number>
                <text:p text:style-name="al">NAW-gegevens ontheffinghouder;</text:p>
              </text:list-item>
              <text:list-item text:style-override="id1-3-2-2-9-3-6">
                <text:number>f)</text:number>
                <text:p text:style-name="al">NAW-gegevens indiener van een klacht.</text:p>
              </text:list-item>
            </text:list>
          </text:section>
          <text:section text:name="artikel_id1-3-2-2-10" text:style-name="artikel">
            <text:p text:style-name="artikel_kop_titel"><text:span text:style-name="artikel_kop_label">Artikel</text:span> <text:span text:style-name="artikel_kop_nr">2.5:</text:span> Bewaartermijnen van de gegevens</text:p>
            <text:p text:style-name="al">De onder artikel 2.4 genoemde gegevens worden niet langer bewaard dan strikt noodzakelijk is voor doeleinden waarvoor zij worden verzameld of vervolgens worden verwerkt. </text:p>
            <text:p text:style-name="al">Camerabeelden van ontheffinghouders worden door het CMS 24 uur bewaard. Het beoordelen van het bestand met camerabeelden van potentiële overtreders vindt binnen maximaal 72 uur plaats. </text:p>
            <text:p text:style-name="al">Na beoordeling van de camerabeelden worden de gegevens onder artikel 2.4 onder a t/m d van kentekenhouders zonder ontheffing voor een periode van 5 jaar bewaard. Deze bewaartermijn is nodig omdat bij de stadsafsluitingen Kristalweg en binnenstad gewerkt wordt met een waarschuwing bij de eerste overtreding. Deze waarschuwing is een ‘servicebericht’, waarbij kentekenhouders zonder ontheffing max. 1 waarschuwing per jaar ontvangen.</text:p>
            <text:p text:style-name="al"/>
            <text:p text:style-name="al">Voor een overzicht van de bewaartermijnen wordt verwezen naar de bijlage “Bewaartermijnen”. Voor zover dit voortvloeit uit de onder artikel 2.2 omschreven doelen of wanneer sprake is van bijzondere omstandigheden of incidenten kunnen de gegevens langer dan de termijn genoemd in dit artikel worden bewaard. Dit duurt niet langer dan strikt noodzakelijk is.</text:p>
            <text:p text:style-name="al"/>
          </text:section>
          <text:section text:name="artikel_id1-3-2-2-11" text:style-name="artikel">
            <text:p text:style-name="artikel_kop_titel"><text:span text:style-name="artikel_kop_label">Artikel</text:span> <text:span text:style-name="artikel_kop_nr">2.6:</text:span> Proces van gegevensverwerking</text:p>
            <text:p text:style-name="al">In het kader van het gebruik van camera’s voor de uitvoering en handhaving ten behoeve van stadsafsluitingen in de gemeente Delft vindt het proces van gegevensverwerking als volgt plaats:</text:p>
            <text:p text:style-name="al"/>
            <text:list text:style-name="id1-3-2-2-11-4">
              <text:list-item text:style-override="id1-3-2-2-11-4-1">
                <text:number>a)</text:number>
                <text:p text:style-name="al">Camera’s registreren de kentekens van alle voertuigen die een afgesloten stadszone inrijden;</text:p>
              </text:list-item>
              <text:list-item text:style-override="id1-3-2-2-11-4-2">
                <text:number>b)</text:number>
                <text:p text:style-name="al">In een database worden de waargenomen kentekens vergeleken met de kentekens van ontheffinghouders;</text:p>
              </text:list-item>
              <text:list-item text:style-override="id1-3-2-2-11-4-3">
                <text:number>c)</text:number>
                <text:p text:style-name="al">In geval van registratie van een voertuig zonder ontheffing, wordt het betreffende kenteken versleuteld opgeslagen. Deze gegevens worden verstuurd naar het centrale managementsysteem (CMS). Vanuit het CMS stuurt het systeem het kenteken van dat voertuig met foto naar de handhavingsafdeling. </text:p>
              </text:list-item>
              <text:list-item text:style-override="id1-3-2-2-11-4-4">
                <text:number>d)</text:number>
                <text:p text:style-name="al">Daartoe beëdigde handhavers controleren de foto’s van overtreders.  </text:p>
              </text:list-item>
              <text:list-item text:style-override="id1-3-2-2-11-4-5">
                <text:number>e)</text:number>
                <text:p text:style-name="al">Als sprake is van een overtreding wordt:</text:p>
                <text:list text:style-name="id1-3-2-2-11-4-5-3">
                  <text:list-item text:style-override="id1-3-2-2-11-4-5-3-1">
                    <text:number>i.</text:number>
                    <text:p text:style-name="al">In geval van een eerste overtreding bij de binnenstad en Kristalweg: de overtreder een waarschuwingsbrief gestuurd over de overtreding en met informatie hoe deze in het vervolg in aanmerking kan komen voor een ontheffing. De overtreder krijgt deze brief namens ParkerenDelft toegestuurd.</text:p>
                  </text:list-item>
                  <text:list-item text:style-override="id1-3-2-2-11-4-5-3-2">
                    <text:number>ii.</text:number>
                    <text:p text:style-name="al">Wanneer overtreder eerder een waarschuwingsbrief heeft ontvangen danwel wanneer de ernst van de situatie hiertoe aanleiding geeft: de overtreding doorgestuurd naar het CJIB voor verdere afhandeling. De overtreder krijgt hiertoe een beschikking (boete) van het CJIB thuisgestuurd. </text:p>
                  </text:list-item>
                </text:list>
              </text:list-item>
            </text:list>
          </text:section>
          <text:section text:name="paragraaf_id1-3-2-2-12" text:style-name="paragraaf">
            <text:p text:style-name="paragraaf_kop"><text:span text:style-name="label">Paragraaf</text:span> <text:span text:style-name="nr">3</text:span> Rechten van betrokkenen</text:p>
          </text:section>
          <text:section text:name="artikel_id1-3-2-2-13" text:style-name="artikel">
            <text:p text:style-name="artikel_kop_titel"><text:span text:style-name="artikel_kop_label">Artikel</text:span> <text:span text:style-name="artikel_kop_nr">3.1:</text:span> Rechten betrokkenen</text:p>
            <text:list text:style-name="id1-3-2-2-13-2">
              <text:list-item text:style-override="id1-3-2-2-13-2">
                <text:number>a)</text:number>
                <text:p text:style-name="al">Een betrokkene kan een schriftelijk verzoek indienen bij de gemeente Delft om inzage te krijgen in zijn of haar kenteken- of persoonsgegevens welke verwerkt worden in het kader van het gebruik van camera’s voor de uitvoering en handhaving ten behoeve van stadsafsluitingen;</text:p>
              </text:list-item>
              <text:list-item text:style-override="id1-3-2-2-13-3">
                <text:number>b)</text:number>
                <text:p text:style-name="al">Een betrokkene kan een schriftelijk verzoek indienen bij de gemeente Delft om zijn of haar persoonsgegevens, welke worden verwerkt in het kader van gebruik van camera’s voor de uitvoering en handhaving ten behoeve van stadsafsluitingen in de gemeente Delft, te verstrekken;</text:p>
              </text:list-item>
              <text:list-item text:style-override="id1-3-2-2-13-4">
                <text:number>c)</text:number>
                <text:p text:style-name="al">Een betrokkene kan een schriftelijk verzoek indienen bij de gemeente Delft om persoonsgegevens die de gemeente Delft/ParkerenDelft van hem of haar verwerkt te corrigeren, aanvullen, verwijderen, vernietigen of afschermen. Daarnaast heeft betrokkene recht op dataportabiliteit en recht op vergetelheid. De AVG is hierbij toepasselijk;</text:p>
              </text:list-item>
              <text:list-item text:style-override="id1-3-2-2-13-5">
                <text:number>d)</text:number>
                <text:p text:style-name="al">Een betrokkene kan te allen tijde bij de gemeente Delft schriftelijk verzet aantekenen tegen verwerking van persoonsgegevens in het kader van het gebruik van camera’s voor de uitvoering en handhaving ten behoeve van stadsafsluitingen in de gemeente Delft in verband met zijn bijzondere persoonlijke omstandigheden indien de persoonsgegevens worden verwerkt op grond van een goede uitvoering van een publiekrechtelijke taak dan wel een gerechtvaardigd belang;</text:p>
              </text:list-item>
              <text:list-item text:style-override="id1-3-2-2-13-6">
                <text:number>e)</text:number>
                <text:p text:style-name="al">Het college beslist binnen vier weken na ontvangst van de verzoeken bedoeld in onderdeel a tot en met d.;</text:p>
              </text:list-item>
              <text:list-item text:style-override="id1-3-2-2-13-7">
                <text:number>f)</text:number>
                <text:p text:style-name="al">Tegen een besluit als bedoeld in onderdeel e kan betrokkene bezwaar maken.</text:p>
              </text:list-item>
            </text:list>
          </text:section>
          <text:section text:name="artikel_id1-3-2-2-14" text:style-name="artikel">
            <text:p text:style-name="artikel_kop_titel"><text:span text:style-name="artikel_kop_label">Artikel</text:span> <text:span text:style-name="artikel_kop_nr">3.2:</text:span> Klachten</text:p>
            <text:p text:style-name="al">Een gedraging van een persoon, werkzaam onder verantwoordelijkheid van de gemeente Delft/ParkerenDelft, wordt aangemerkt als een gedraging van de gemeente Delft/ParkerenDelft. De behandeling van klachten heeft de gemeente Delft in opdracht gegeven bij ParkerenDelft BV. Klachten kunnen digitaal worden ingediend op: klantenservice@parkerendelft.com.</text:p>
            <text:p text:style-name="al">ParkerenDelft draagt zorg voor een behoorlijke behandeling van mondelinge en schriftelijke klachten over zijn gedragingen en over gedragingen van medewerkers van de gemeente Delft/ParkerenDelft.</text:p>
            <text:p text:style-name="al">Eenieder heeft het recht om over de wijze waarop de gemeente Delft/ParkerenDelft zich in een bepaalde aangelegenheid jegens hem of een ander heeft gedragen en welke verband houdt met het verwerken van persoonsgegevens in het kader gebruik van camera’s voor de uitvoering en handhaving ten behoeve van stadsafsluitingen in de gemeente Delft, een klacht in te dienen bij ParkerenDelft. </text:p>
          </text:section>
          <text:section text:name="paragraaf_id1-3-2-2-15" text:style-name="paragraaf">
            <text:p text:style-name="paragraaf_kop"><text:span text:style-name="label">Paragraaf</text:span> <text:span text:style-name="nr">4</text:span> Organisatorische informatie en maatregelen</text:p>
          </text:section>
          <text:section text:name="artikel_id1-3-2-2-16" text:style-name="artikel">
            <text:p text:style-name="artikel_kop_titel"><text:span text:style-name="artikel_kop_label">Artikel</text:span> <text:span text:style-name="artikel_kop_nr">4.1:</text:span> Beschikking tot persoonsgegevens</text:p>
            <text:list text:style-name="id1-3-2-2-16-2">
              <text:list-item text:style-override="id1-3-2-2-16-2">
                <text:number> a) </text:number>
                <text:p text:style-name="al">De persoonsgegevens worden voor en volgens instructie van de gemeente Delft door ParkerenDelft BV verwerkt. De gemeente heeft daartoe een verwerkersovereenkomst gesloten ter beveiliging tegen verlies, diefstal of aantasting van persoonsgegevens en tegen onbevoegde kennisneming, wijziging of verstrekking daarvan en/of enige vorm van onrechtmatige verwerking. De gemeente Delft heeft de operationele uitvoering van de Delftse parkeerketen en de handhaving van C01 en de daarmee samenhangende verwerking van de kenteken- en persoonsgegevens in opdracht gegeven aan ParkerenDelft BV. ParkerenDelft BV heeft de verwerking van persoonsgegevens aan subverwerkers, zijnde externe partijen, opgedragen. De overeenkomsten zijn opgesteld conform de criteria als gesteld in AVG;</text:p>
              </text:list-item>
              <text:list-item text:style-override="id1-3-2-2-16-3">
                <text:number> b) </text:number>
                <text:p text:style-name="al"> De gemeente Delft heeft voor de verwerking van de gegevens een verwerkersovereenkomst gesloten met ParkerenDelft BV; </text:p>
              </text:list-item>
              <text:list-item text:style-override="id1-3-2-2-16-4">
                <text:number> c) </text:number>
                <text:p text:style-name="al">Parkeren Delft zal alleen kenteken- of persoonsgegevens aan derden verstrekken in overeenstemming met het bepaalde in de AVG en uitsluitend voor zover er sprake is van een wettelijke plicht.</text:p>
              </text:list-item>
            </text:list>
          </text:section>
          <text:section text:name="artikel_id1-3-2-2-17" text:style-name="artikel">
            <text:p text:style-name="artikel_kop_titel"><text:span text:style-name="artikel_kop_label">Artikel</text:span> <text:span text:style-name="artikel_kop_nr">4.2:</text:span> Toegang tot de persoonsgegevens</text:p>
            <text:p text:style-name="al">Toegang tot de gegevens is gemachtigd voor:</text:p>
            <text:list text:style-name="id1-3-2-2-17-3">
              <text:list-item text:style-override="id1-3-2-2-17-3-1">
                <text:number>a)</text:number>
                <text:p text:style-name="al">personeel van de gemeente Delft / ParkerenDelft BV die de gegevens verwerken in het kader van hun functie;</text:p>
              </text:list-item>
              <text:list-item text:style-override="id1-3-2-2-17-3-2">
                <text:number>b)</text:number>
                <text:p text:style-name="al">leidinggevenden van personeel van de gemeente Delft / ParkerenDelft BV die gegevens verwerken in het kader van hun managementtaak;</text:p>
              </text:list-item>
              <text:list-item text:style-override="id1-3-2-2-17-3-3">
                <text:number>c)</text:number>
                <text:p text:style-name="al">bewerkers die persoonsgegevens verwerken in opdracht van de gemeente Delft / ParkerenDelft BV;</text:p>
              </text:list-item>
              <text:list-item text:style-override="id1-3-2-2-17-3-4">
                <text:number>d)</text:number>
                <text:p text:style-name="al">de gemeentelijke accountant;</text:p>
              </text:list-item>
              <text:list-item text:style-override="id1-3-2-2-17-3-5">
                <text:number>e)</text:number>
                <text:p text:style-name="al">het openbaar ministerie en/of politie in het kader van de opsporing en vervolging van strafbare feiten indien de wet hiertoe verplicht c.q. een dwangbevel uitgevaardigd wordt.</text:p>
              </text:list-item>
            </text:list>
          </text:section>
          <text:section text:name="artikel_id1-3-2-2-18" text:style-name="artikel">
            <text:p text:style-name="artikel_kop_titel"><text:span text:style-name="artikel_kop_label">Artikel</text:span> <text:span text:style-name="artikel_kop_nr">4.3:</text:span> Geheimhouding</text:p>
            <text:p text:style-name="al">De personen bedoeld in artikel 4.1 en 4.2 voor wie niet reeds uit hoofde van ambt, beroep of wettelijk voorschrift een geheimhoudingsplicht geldt, zijn verplicht tot geheimhouding van de persoonsgegevens waarvan zij kennisnemen, behoudens voor zover enig wettelijk voorschrift hen tot mededeling verplicht of uit hun taak de noodzaak tot mededeling voortvloeit.</text:p>
          </text:section>
          <text:section text:name="artikel_id1-3-2-2-19" text:style-name="artikel">
            <text:p text:style-name="artikel_kop_titel"><text:span text:style-name="artikel_kop_label">Artikel</text:span> <text:span text:style-name="artikel_kop_nr">4.4:</text:span> Data Protection Officer</text:p>
            <text:p text:style-name="al">De gemeente Delft / ParkerenDelft BV heeft een Data Protection Officer (DPO) aangesteld welke toezicht houdt op de toepassing en naleving van verwerking en bescherming van persoonsgegevens in het kader van gebruik van camera’s voor de uitvoering en handhaving ten behoeve van stadsafsluitingen binnen de gemeente Delft. De DPO fungeert tevens als aanspreekpunt op het gebied van verwerking en bescherming van gegevens in het kader van gebruik van camera’s voor de uitvoering en handhaving ten behoeve van stadsafsluitingen binnen de gemeente Delft.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ewaartermijnen</text:span> </text:p>
          <text:p text:style-name="al">
          <text:span text:style-name="nadrukvet">Camerasysteem</text:span>
        </text:p>
          <text:p text:style-name="al">Systeem: handhavingsapplicatie ten behoeve van verwerken van camerabeelden bij stadsafsluitingen. Kentekengegevens van voertuigen zonder ontheffing worden geanonimiseerd bewaard ten behoeve van meting en monitoring van overtredingen van de stadsafsluitingen. Hiervoor is geen limiet in verband met benodigd historisch overzicht. </text:p>
          <text:p text:style-name="al"/>
          <text:p text:style-name="al"/>
          <text:p text:style-name="al">Verantwoordelijke: Parkeren Delft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Wie/wat</text:p>
                </table:table-cell>
                <table:table-cell table:style-name="cell_frame_all" table:number-rows-spanned="1" table:number-columns-spanned="1">
                  <text:p text:style-name="table_al">Welke gegevens</text:p>
                </table:table-cell>
                <table:table-cell table:style-name="cell_frame_all" table:number-rows-spanned="1" table:number-columns-spanned="1">
                  <text:p text:style-name="table_al">Bewaartermijnen privacyreglement</text:p>
                </table:table-cell>
                <table:table-cell table:style-name="cell_frame_all" table:number-rows-spanned="1" table:number-columns-spanned="1">
                  <text:p text:style-name="table_al">Uitleg</text:p>
                </table:table-cell>
              </table:table-row>
              <table:table-row table:style-name="row">
                <table:table-cell table:style-name="cell_frame_all" table:number-rows-spanned="1" table:number-columns-spanned="1">
                  <text:p text:style-name="table_al">Camerabeelden</text:p>
                </table:table-cell>
                <table:table-cell table:style-name="cell_frame_all" table:number-rows-spanned="1" table:number-columns-spanned="1">
                  <text:p text:style-name="table_al">Kentekengegevens, locatie, datum en tijdstip</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Alle voertuigen met kenteken die een stadsafsluiting passeren worden op camera vastgelegd. </text:p>
                  <text:p text:style-name="table_al"/>
                </table:table-cell>
              </table:table-row>
              <table:table-row table:style-name="row">
                <table:table-cell table:style-name="cell_frame_all" table:number-rows-spanned="1" table:number-columns-spanned="1">
                  <text:p text:style-name="table_al">Ontheffinghouders</text:p>
                </table:table-cell>
                <table:table-cell table:style-name="cell_frame_all" table:number-rows-spanned="1" table:number-columns-spanned="1">
                  <text:p text:style-name="table_al">Kentekengegevens, locatie, datum en tijdstip</text:p>
                </table:table-cell>
                <table:table-cell table:style-name="cell_frame_all" table:number-rows-spanned="1" table:number-columns-spanned="1">
                  <text:p text:style-name="table_al">24 uur</text:p>
                </table:table-cell>
                <table:table-cell table:style-name="cell_frame_all" table:number-rows-spanned="1" table:number-columns-spanned="1">
                  <text:p text:style-name="table_al">Camerabeelden van ontheffinghouders worden na max. 24 uur gewist. Wat rest is een bestand met potentiële overtreders ter beoordeling. Beoordeling moet binnen 72 uur plaatsvinden. </text:p>
                </table:table-cell>
              </table:table-row>
              <table:table-row table:style-name="row">
                <table:table-cell table:style-name="cell_frame_all" table:number-rows-spanned="1" table:number-columns-spanned="1">
                  <text:p text:style-name="table_al">Potentiële overtreders</text:p>
                </table:table-cell>
                <table:table-cell table:style-name="cell_frame_all" table:number-rows-spanned="1" table:number-columns-spanned="1">
                  <text:p text:style-name="table_al">Kentekengegevens, locatie, datum en tijdstip</text:p>
                </table:table-cell>
                <table:table-cell table:style-name="cell_frame_all" table:number-rows-spanned="1" table:number-columns-spanned="1">
                  <text:p text:style-name="table_al">72 uur</text:p>
                </table:table-cell>
                <table:table-cell table:style-name="cell_frame_all" table:number-rows-spanned="1" table:number-columns-spanned="1">
                  <text:p text:style-name="table_al">Het beoordelen van het bestand met camerabeelden van potentiële overtreders moet binnen 72 uur plaatsvinden. Na 72 uur worden camera-observaties gewist. </text:p>
                </table:table-cell>
              </table:table-row>
              <table:table-row table:style-name="row">
                <table:table-cell table:style-name="cell_frame_all" table:number-rows-spanned="1" table:number-columns-spanned="1">
                  <text:p text:style-name="table_al">Kentekenhouders zonder ontheffing (overtreders)</text:p>
                </table:table-cell>
                <table:table-cell table:style-name="cell_frame_all" table:number-rows-spanned="1" table:number-columns-spanned="1">
                  <text:p text:style-name="table_al">Kentekengegevens, locatie, datum en tijdstip</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Bij eerste overtreding van stadsafsluiting binnenstad en Kristalweg volgt 1 waarschuwing. Bij volgende overtredingen volgt een beschikking. </text:p>
                  <text:p text:style-name="table_al">Kentekenhouders ontvangen max. 1 waarschuwing per jaar</text:p>
                </table:table-cell>
              </table:table-row>
              <table:table-row table:style-name="row">
                <table:table-cell table:style-name="cell_frame_all" table:number-rows-spanned="1" table:number-columns-spanned="1">
                  <text:p text:style-name="table_al">Rapportage</text:p>
                </table:table-cell>
                <table:table-cell table:style-name="cell_frame_all" table:number-rows-spanned="1" table:number-columns-spanned="1">
                  <text:p text:style-name="table_al">Kentekengegevens van kentekenhouders zonder ontheffing (overtreders)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entekengegevens van voertuigen zonder ontheffing worden geanonimiseerd bewaard ten behoeve van meting en monitoring van overtredingen van de stadsafsluitingen. Hiervoor is geen limiet in verband met benodigd historisch overzicht. </text:p>
                  <text:p text:style-name="table_al"/>
                </table:table-cell>
              </table:table-row>
            </table:table>
            <text:p text:style-name="table_bottom"/>
          </text:section>
          <text:p text:style-name="al"/>
          <text:p text:style-name="al">
          <text:span text:style-name="nadrukvet">Parkeerrechtendatabase</text:span>
        </text:p>
          <text:p text:style-name="al">Systeem: Parkeerrechtendatabase (PRDB). Deze database bevat realtime alle ontheffingen voor de stadsafsluitingen. </text:p>
          <text:p text:style-name="al">Verantwoordelijke: Parkeren Delft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Wie/wat</text:p>
                </table:table-cell>
                <table:table-cell table:style-name="cell_frame_all" table:number-rows-spanned="1" table:number-columns-spanned="1">
                  <text:p text:style-name="table_al">Welke gegevens</text:p>
                </table:table-cell>
                <table:table-cell table:style-name="cell_frame_all" table:number-rows-spanned="1" table:number-columns-spanned="1">
                  <text:p text:style-name="table_al">Bewaartermijnen privacyreglement</text:p>
                </table:table-cell>
                <table:table-cell table:style-name="cell_frame_all" table:number-rows-spanned="1" table:number-columns-spanned="1">
                  <text:p text:style-name="table_al">Uitleg</text:p>
                </table:table-cell>
              </table:table-row>
              <table:table-row table:style-name="row">
                <table:table-cell table:style-name="cell_frame_all" table:number-rows-spanned="1" table:number-columns-spanned="1">
                  <text:p text:style-name="table_al">Ontheffinghouders</text:p>
                  <text:p text:style-name="table_al"/>
                </table:table-cell>
                <table:table-cell table:style-name="cell_frame_all" table:number-rows-spanned="1" table:number-columns-spanned="1">
                  <text:p text:style-name="table_al">kentekengegevens</text:p>
                </table:table-cell>
                <table:table-cell table:style-name="cell_frame_all" table:number-rows-spanned="1" table:number-columns-spanned="1">
                  <text:p text:style-name="table_al">13 weken*</text:p>
                </table:table-cell>
                <table:table-cell table:style-name="cell_frame_all" table:number-rows-spanned="1" table:number-columns-spanned="1">
                  <text:p text:style-name="table_al">Kentekengegevens van kentekenhouders met een geldige ontheffing worden via het parkeervergunningensysteem aangeleverd in de parkeerrechtendatabase. </text:p>
                </table:table-cell>
              </table:table-row>
            </table:table>
            <text:p text:style-name="table_bottom"/>
          </text:section>
          <text:p text:style-name="al"/>
          <text:p text:style-name="al">In de parkeerrechtendatabase worden zowel gegevens van ontheffinghouders als gegevens van klanten van kentekenparkeren bewaard. In het systeem kan 1 bewaartermijn worden ingesteld. Deze is ingesteld op klanten van kentekenparkeren. </text:p>
          <text:p text:style-name="al"/>
          <text:p text:style-name="al">
          <text:span text:style-name="nadrukvet">Parkeervergunningensysteem</text:span>
        </text:p>
          <text:p text:style-name="al">Systeem: Het parkeervergunningensysteem bevat alle kentekengerelateerde vergunningen en ontheffingen, waaronder de ontheffingen voor de stadsafsluitingen. </text:p>
          <text:p text:style-name="al"/>
          <text:p text:style-name="al">Verantwoordelijke: Parkeren Delft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Wie/wat</text:p>
                </table:table-cell>
                <table:table-cell table:style-name="cell_frame_all" table:number-rows-spanned="1" table:number-columns-spanned="1">
                  <text:p text:style-name="table_al">Welke gegevens</text:p>
                </table:table-cell>
                <table:table-cell table:style-name="cell_frame_all" table:number-rows-spanned="1" table:number-columns-spanned="1">
                  <text:p text:style-name="table_al">Bewaartermijnen privacyreglement</text:p>
                </table:table-cell>
                <table:table-cell table:style-name="cell_frame_all" table:number-rows-spanned="1" table:number-columns-spanned="1">
                  <text:p text:style-name="table_al">Uitleg</text:p>
                </table:table-cell>
              </table:table-row>
              <table:table-row table:style-name="row">
                <table:table-cell table:style-name="cell_frame_all" table:number-rows-spanned="1" table:number-columns-spanned="1">
                  <text:p text:style-name="table_al">Ontheffinghouders</text:p>
                  <text:p text:style-name="table_al"/>
                </table:table-cell>
                <table:table-cell table:style-name="cell_frame_all" table:number-rows-spanned="1" table:number-columns-spanned="1">
                  <text:p text:style-name="table_al">Kentekengegevens</text:p>
                  <text:p text:style-name="table_al"/>
                  <text:p text:style-name="table_al">Indien niet anoniem aangevraagd*: NAW-gegevens, geboortedatum, kenteken, betaalgegevens</text:p>
                  <text:p text:style-name="table_al"/>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RMA/Archief regeling Delft: Na 7 jaar wordt een vernietigingslijst gemaakt en worden gegevens vernietigd.</text:p>
                </table:table-cell>
              </table:table-row>
            </table:table>
            <text:p text:style-name="table_bottom"/>
          </text:section>
          <text:p text:style-name="al"/>
          <text:p text:style-name="al">De dagontheffing voor de stadsafsluiting van de binnenstad kan anoniem worden aangevraagd. Overige ontheffingen zijn niet anoniem aan te vra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808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8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8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lft houdende regels omtrent het privacyreglement en bewaartermijnen camerahand-having afsluiting binnen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087</meta:user-defined>
    <meta:user-defined meta:name="OVERHEIDop.GmbID/DC.identifier">gmb-2018-118087</meta:user-defined>
    <meta:user-defined meta:name="OVERHEID.TaxonomieBeleidsagenda/OVERHEID.category">Openbare orde en veiligheid | Organisatie en beleid</meta:user-defined>
    <meta:user-defined meta:name="OVERHEID.Gemeente/DC.spatial">Delft</meta:user-defined>
    <meta:user-defined meta:name="DC.source">Onbekend;</meta:user-defined>
    <meta:user-defined meta:name="OVERHEIDop.referentienummer">3692331</meta:user-defined>
    <meta:user-defined meta:name="DCTERMS.alternative">Privacyreglement en bewaartermijnen camerahand-having afsluiting binnenstad</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6-05</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betreftRegeling">CVDR610552_1</meta:user-defined>
    <meta:user-defined meta:name="OVERHEIDop.versieInformatie"/>
  </office:meta>
</office:document-meta>
</file>