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rel-column-width="35*"/>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35*"/>
    </style:style>
    <style:style style:family="table-column" style:parent-style-name="colspec" style:name="id1-3-2-4-18-1-1">
      <style:table-column-properties style:rel-column-width="23*"/>
    </style:style>
    <style:style style:family="table-column" style:parent-style-name="colspec" style:name="id1-3-2-4-18-1-2">
      <style:table-column-properties style:rel-column-width="23*"/>
    </style:style>
    <style:style style:family="table-column" style:parent-style-name="colspec" style:name="id1-3-2-4-18-1-3">
      <style:table-column-properties style:rel-column-width="23*"/>
    </style:style>
    <style:style style:family="table-column" style:parent-style-name="colspec" style:name="id1-3-2-4-18-1-4">
      <style:table-column-properties style:rel-column-width="35*"/>
    </style:style>
    <style:style style:family="table-column" style:parent-style-name="colspec" style:name="id1-3-2-4-24-1-1">
      <style:table-column-properties style:rel-column-width="23*"/>
    </style:style>
    <style:style style:family="table-column" style:parent-style-name="colspec" style:name="id1-3-2-4-24-1-2">
      <style:table-column-properties style:rel-column-width="23*"/>
    </style:style>
    <style:style style:family="table-column" style:parent-style-name="colspec" style:name="id1-3-2-4-24-1-3">
      <style:table-column-properties style:rel-column-width="23*"/>
    </style:style>
    <style:style style:family="table-column" style:parent-style-name="colspec" style:name="id1-3-2-4-24-1-4">
      <style:table-column-properties style:rel-column-width="35*"/>
    </style:style>
    <style:style style:family="table-column" style:parent-style-name="colspec" style:name="id1-3-2-4-30-1-1">
      <style:table-column-properties style:rel-column-width="23*"/>
    </style:style>
    <style:style style:family="table-column" style:parent-style-name="colspec" style:name="id1-3-2-4-30-1-2">
      <style:table-column-properties style:rel-column-width="23*"/>
    </style:style>
    <style:style style:family="table-column" style:parent-style-name="colspec" style:name="id1-3-2-4-30-1-3">
      <style:table-column-properties style:rel-column-width="23*"/>
    </style:style>
    <style:style style:family="table-column" style:parent-style-name="colspec" style:name="id1-3-2-4-30-1-4">
      <style:table-column-properties style:rel-column-width="35*"/>
    </style:style>
    <style:style style:family="table-column" style:parent-style-name="colspec" style:name="id1-3-2-4-35-1-1">
      <style:table-column-properties style:rel-column-width="23*"/>
    </style:style>
    <style:style style:family="table-column" style:parent-style-name="colspec" style:name="id1-3-2-4-35-1-2">
      <style:table-column-properties style:rel-column-width="23*"/>
    </style:style>
    <style:style style:family="table-column" style:parent-style-name="colspec" style:name="id1-3-2-4-35-1-3">
      <style:table-column-properties style:rel-column-width="23*"/>
    </style:style>
    <style:style style:family="table-column" style:parent-style-name="colspec" style:name="id1-3-2-4-35-1-4">
      <style:table-column-properties style:rel-column-width="35*"/>
    </style:style>
  </office:automatic-styles>
  <office:body>
    <office:text>
      <text:p text:style-name="new_page_staatscourant"/>
      <text:p text:style-name="single-kop-titel">Besluit van het college van burgemeester en wethouders van de gemeente Delft houdende regels omtrent het privacyreglement en bewaartermijnen digitaal kentekenparker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list text:style-name="id1-3-2-2-2-2">
              <text:list-item text:style-override="id1-3-2-2-2-2-1">
                <text:number>a)</text:number>
                <text:p text:style-name="al">
                <text:span text:style-name="nadrukvet">AVG</text:span>: Algemene Verordening Gegevensbescherming.</text:p>
              </text:list-item>
              <text:list-item text:style-override="id1-3-2-2-2-2-2">
                <text:number>b)</text:number>
                <text:p text:style-name="al">
                <text:span text:style-name="nadrukvet">Betrokkene</text:span>: degene op wie de persoonsgegevens betrekking hebben.</text:p>
              </text:list-item>
              <text:list-item text:style-override="id1-3-2-2-2-2-3">
                <text:number>c)</text:number>
                <text:p text:style-name="al">
                <text:span text:style-name="nadrukvet">Bewerker</text:span>: degene die ten behoeve van de gemeente Delft persoonsgegevens verwerkt zonder aan het rechtstreeks gezag van de gemeente te zijn onderworpen.</text:p>
              </text:list-item>
              <text:list-item text:style-override="id1-3-2-2-2-2-4">
                <text:number>d)</text:number>
                <text:p text:style-name="al">
                <text:span text:style-name="nadrukvet">BOA</text:span>: buitengewoon opsporingsambtenaar; een beëdigd functionaris die is bevoegd tot de opsporing van bepaalde, meestal een beperkt aantal of een specifieke groep, strafbare feiten.</text:p>
              </text:list-item>
              <text:list-item text:style-override="id1-3-2-2-2-2-5">
                <text:number>e)</text:number>
                <text:p text:style-name="al">
                <text:span text:style-name="nadrukvet">College</text:span>: College van Burgemeester en Wethouders van de gemeente Delft.</text:p>
              </text:list-item>
              <text:list-item text:style-override="id1-3-2-2-2-2-6">
                <text:number>f)</text:number>
                <text:p text:style-name="al">
                <text:span text:style-name="nadrukvet">Derde</text:span>: iedere persoon of instantie, niet zijnde de Betrokkene, Bewerker of enig persoon die onder rechtstreeks gezag van de Verantwoordelijke of de bewerker gemachtigd is om persoonsgegevens te verwerken.</text:p>
              </text:list-item>
              <text:list-item text:style-override="id1-3-2-2-2-2-7">
                <text:number>g)</text:number>
                <text:p text:style-name="al">
                <text:span text:style-name="nadrukvet">Fiscale handhaving</text:span>: controle op het voldoen van de belastingplicht. Indien niet is voldaan aan de belastingplicht voor parkeren dan kan een naheffingsaanslag worden opgelegd.</text:p>
              </text:list-item>
              <text:list-item text:style-override="id1-3-2-2-2-2-8">
                <text:number>h)</text:number>
                <text:p text:style-name="al">
                <text:span text:style-name="nadrukvet">Kentekenhouder</text:span>: degene op wiens naam het kenteken van het vervoersmiddel (motorvoertuig) geregistreerd staat op grond van de Wegenverkeerswet.</text:p>
              </text:list-item>
              <text:list-item text:style-override="id1-3-2-2-2-2-9">
                <text:number>i)</text:number>
                <text:p text:style-name="al">
                <text:span text:style-name="nadrukvet">Kentekenparkeren</text:span>: betaald parkeren waarbij een parkeerrecht of parkeervergunning wordt verkregen op basis van het digitaal opgeven/intoetsen van het betreffende kenteken, waarna er bij controle op locatie de rechtmatigheid van het parkeerrecht of de parkeervergunning in een database kan worden gecontroleerd.</text:p>
              </text:list-item>
              <text:list-item text:style-override="id1-3-2-2-2-2-10">
                <text:number>j)</text:number>
                <text:p text:style-name="al">
                <text:span text:style-name="nadrukvet">Mulderfeit</text:span>: op alle niet-fiscaal gereguleerde parkeerplaatsen vindt handhaving plaats via de administratiefrechtelijke weg (“Wet Mulder”). </text:p>
              </text:list-item>
              <text:list-item text:style-override="id1-3-2-2-2-2-11">
                <text:number>k)</text:number>
                <text:p text:style-name="al">
                <text:span text:style-name="nadrukvet">Naheffingsaanslag</text:span>: een verhoging van het te betalen parkeergeld omdat voor het geparkeerde voertuig geen geldig parkeerrecht is verkregen.</text:p>
              </text:list-item>
              <text:list-item text:style-override="id1-3-2-2-2-2-12">
                <text:number>l)</text:number>
                <text:p text:style-name="al">
                <text:span text:style-name="nadrukvet">Parkeercontroleur</text:span>: controleur belast met de uitvoering van fiscale handhaving.</text:p>
              </text:list-item>
              <text:list-item text:style-override="id1-3-2-2-2-2-13">
                <text:number>m)</text:number>
                <text:p text:style-name="al">
                <text:span text:style-name="nadrukvet">ParkerenDelft BV</text:span>: namens de gemeente Delft belast met de operationele uitvoering van het grootste deel van de Delftse parkeerketen waaronder de uitvoering van het straatparkeren, de uitgifte van kentekengebonden producten en de parkeerhandhaving in het gefiscaliseerde gebied. </text:p>
              </text:list-item>
              <text:list-item text:style-override="id1-3-2-2-2-2-14">
                <text:number>n)</text:number>
                <text:p text:style-name="al">
                <text:span text:style-name="nadrukvet">Parkeerrecht</text:span>: het recht gedurende een aaneengesloten periode te doen of laten staan van een motorvoertuig, anders dan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2-15">
                <text:number>o)</text:number>
                <text:p text:style-name="al">
                <text:span text:style-name="nadrukvet">Parkeervergunning</text:span>: een door het college verleende vergunning, krachtens welke het is toegestaan een motorvoertuig te parkeren op daartoe aangewezen parkeer- en/of belanghebbendenplaatsen.</text:p>
              </text:list-item>
              <text:list-item text:style-override="id1-3-2-2-2-2-16">
                <text:number>p)</text:number>
                <text:p text:style-name="al">
                <text:span text:style-name="nadrukvet">Persoonsgegeven</text:span>: elk gegeven betreffende een geïdentificeerde of identificeerbare natuurlijke persoon.</text:p>
              </text:list-item>
              <text:list-item text:style-override="id1-3-2-2-2-2-17">
                <text:number>q)</text:number>
                <text:p text:style-name="al">
                <text:span text:style-name="nadrukvet">Suspect</text:span>: Voertuig (kenteken) dat is gescand, waarvoor na de eerste bevraging van de Parkeerrechtendatabase geen parkeerrecht is gevonden, maar waarvoor nog geen overtreding is geconstateerd door een parkeercontroleur.</text:p>
              </text:list-item>
              <text:list-item text:style-override="id1-3-2-2-2-2-18">
                <text:number>r)</text:number>
                <text:p text:style-name="al">
                <text:span text:style-name="nadrukvet">Verstrekken van persoonsgegevens</text:span>: het bekend maken of ter beschikking stellen van persoonsgegevens.</text:p>
              </text:list-item>
              <text:list-item text:style-override="id1-3-2-2-2-2-19">
                <text:number>s)</text:number>
                <text:p text:style-name="al">
                <text:span text:style-name="nadrukvet">Verwerking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2-2-20">
                <text:number>t)</text:number>
                <text:p text:style-name="al">
                <text:span text:style-name="nadrukvet">Wachtlijst</text:span>: lijst met aanvragen voor een parkeervergunning die ontstaat wanneer er sprake is van de volledige uitgifte tot een vastgesteld plafond van parkeervergunningen in een bepaald reguleringsgebied.</text:p>
              </text:list-item>
            </text:list>
          </text:section>
          <text:section text:name="artikel_id1-3-2-2-3" text:style-name="artikel">
            <text:p text:style-name="artikel_kop_titel"><text:span text:style-name="artikel_kop_label">Artikel</text:span> <text:span text:style-name="artikel_kop_nr">1.2:</text:span> Toepassingsbereik</text:p>
            <text:p text:style-name="al">Dit reglement is van toepassing op alle geheel of gedeeltelijk geautomatiseerde verwerkingen van kenteken- en persoonsgegevens in het kader van de uitvoering en handhaving van digitaal kentekenparkeren alsmede de administratiefrechtelijke handhaving op slordig en foutparkeren in het gereguleerd gebied binnen reguleringstijden conform de “Wet Mulder” in de gemeente Delft.</text:p>
          </text:section>
          <text:section text:name="artikel_id1-3-2-2-4" text:style-name="artikel">
            <text:p text:style-name="artikel_kop_titel"><text:span text:style-name="artikel_kop_label">Artikel</text:span> <text:span text:style-name="artikel_kop_nr">1.3:</text:span> Verantwoordelijkheid</text:p>
            <text:list text:style-name="id1-3-2-2-4-2">
              <text:list-item text:style-override="id1-3-2-2-4-2">
                <text:number>a)</text:number>
                <text:p text:style-name="al">Het college van de gemeente Delft is verantwoordelijk voor de verwerking van persoonsgegevens van de taken ter uitvoering en handhaving voortvloeiend uit het digitaal kentekenparkeren alsmede de administratiefrechtelijke handhaving op slordig en foutparkeren conform de “Wet Mulder”.</text:p>
              </text:list-item>
              <text:list-item text:style-override="id1-3-2-2-4-3">
                <text:number>b)</text:number>
                <text:p text:style-name="al">De heffings- en invorderingsambtenaar van de gemeente Delft, zijnde directeur ParkerenDelft, is verantwoordelijk voor de verwerking van persoonsgegevens van de taken ter uitvoering van de heffing en invordering van parkeerbelasting.</text:p>
              </text:list-item>
              <text:list-item text:style-override="id1-3-2-2-4-4">
                <text:number>c)</text:number>
                <text:p text:style-name="al">De gemeente Delft ter operationele uitvoering van de Delftse parkeerketen de taken en bevoegdheden en de verwerking van persoonsgegevens in het kader van digitaal kentekenparkeren alsmede de administratiefrechtelijke handhaving op slordig en foutparkeren in het gereguleerd gebied binnen reguleringstijden conform de “Wet Mulder” in opdracht heeft gegeven bij ParkerenDelft BV. </text:p>
              </text:list-item>
            </text:list>
          </text:section>
          <text:section text:name="paragraaf_id1-3-2-2-5" text:style-name="paragraaf">
            <text:p text:style-name="paragraaf_kop"><text:span text:style-name="label">Paragraaf</text:span> <text:span text:style-name="nr">2</text:span> Verwerking van persoonsgegevens</text:p>
          </text:section>
          <text:section text:name="artikel_id1-3-2-2-6" text:style-name="artikel">
            <text:p text:style-name="artikel_kop_titel"><text:span text:style-name="artikel_kop_label">Artikel</text:span> <text:span text:style-name="artikel_kop_nr">2.1:</text:span> Doelgroepen gegevensverwerking</text:p>
            <text:p text:style-name="al">In het kader van de uitvoering en handhaving van digitaal kentekenparkeren in Delft worden kenteken- danwel persoonsgegevens bewaard van:</text:p>
            <text:list text:style-name="id1-3-2-2-6-3">
              <text:list-item text:style-override="id1-3-2-2-6-3-1">
                <text:number>a)</text:number>
                <text:p text:style-name="al">klanten digitaal kentekenparkeren;</text:p>
              </text:list-item>
              <text:list-item text:style-override="id1-3-2-2-6-3-2">
                <text:number>b)</text:number>
                <text:p text:style-name="al">kentekenhouders met een naheffingsaanslag parkeerbelasting;</text:p>
              </text:list-item>
              <text:list-item text:style-override="id1-3-2-2-6-3-3">
                <text:number>c)</text:number>
                <text:p text:style-name="al">kentekenhouders met een aankondiging van beschikking vanwege slordig of foutparkeren (“Wet Mulder”)</text:p>
              </text:list-item>
              <text:list-item text:style-override="id1-3-2-2-6-3-4">
                <text:number>d)</text:number>
                <text:p text:style-name="al">aanvragers en/of rechthebbenden van parkeervergunningen en andere parkeerrechten en wachtlijsten;</text:p>
              </text:list-item>
              <text:list-item text:style-override="id1-3-2-2-6-3-5">
                <text:number>e)</text:number>
                <text:p text:style-name="al">bezoekers van rechthebbenden van parkeervergunningen;</text:p>
              </text:list-item>
              <text:list-item text:style-override="id1-3-2-2-6-3-6">
                <text:number>f)</text:number>
                <text:p text:style-name="al">bezwaarden en eisers in het kader van bezwaar- en beroepsprocedures;</text:p>
              </text:list-item>
              <text:list-item text:style-override="id1-3-2-2-6-3-7">
                <text:number>g)</text:number>
                <text:p text:style-name="al">klagers.</text:p>
              </text:list-item>
            </text:list>
          </text:section>
          <text:section text:name="artikel_id1-3-2-2-7" text:style-name="artikel">
            <text:p text:style-name="artikel_kop_titel"><text:span text:style-name="artikel_kop_label">Artikel</text:span> <text:span text:style-name="artikel_kop_nr">2.2:</text:span> Doel verwerking van persoonsgegevens</text:p>
            <text:p text:style-name="al">Voor de verwerking van persoonsgegevens in het kader van de uitvoering en handhaving van digitaal kentekenparkeren in de gemeente Delft wordt strikt de daartoe noodzakelijke informatie verzameld welke tot doel heeft het volgende mogelijk te maken:</text:p>
            <text:p text:style-name="al"/>
            <text:list text:style-name="id1-3-2-2-7-4">
              <text:list-item text:style-override="id1-3-2-2-7-4-1">
                <text:number>a)</text:number>
                <text:p text:style-name="al">het aanvragen, toetsen, verlenen, wijzigen of intrekken van parkeervergunningen en andere parkeerrechten en het beheren van wachtlijsten;</text:p>
              </text:list-item>
              <text:list-item text:style-override="id1-3-2-2-7-4-2">
                <text:number>b)</text:number>
                <text:p text:style-name="al">de controle op het betalen van parkeerbelasting;</text:p>
              </text:list-item>
              <text:list-item text:style-override="id1-3-2-2-7-4-3">
                <text:number>c)</text:number>
                <text:p text:style-name="al">de heffing en invordering van parkeerbelasting (inclusief naheffingsaanslagen);</text:p>
              </text:list-item>
              <text:list-item text:style-override="id1-3-2-2-7-4-4">
                <text:number>d)</text:number>
                <text:p text:style-name="al">het afhandelen van bezwaar- en beroepszaken tegen naheffingsaanslagen parkeerbelasting en tegen besluiten over parkeervergunningen;</text:p>
              </text:list-item>
              <text:list-item text:style-override="id1-3-2-2-7-4-5">
                <text:number>e)</text:number>
                <text:p text:style-name="al">de controle op slordig en foutparkeren en het opleggen van aankondigingen van beschikking (“Wet Mulder”);</text:p>
              </text:list-item>
              <text:list-item text:style-override="id1-3-2-2-7-4-6">
                <text:number>f)</text:number>
                <text:p text:style-name="al">het afhandelen van klachten van kentekenhouders en/of voertuigbestuurders;</text:p>
              </text:list-item>
              <text:list-item text:style-override="id1-3-2-2-7-4-7">
                <text:number>g)</text:number>
                <text:p text:style-name="al">het opstellen van managementinformatie in niet tot personen herleidbare vorm;</text:p>
              </text:list-item>
              <text:list-item text:style-override="id1-3-2-2-7-4-8">
                <text:number>h)</text:number>
                <text:p text:style-name="al">statistische en andere overzichten ten behoeve van monitoring en/of evaluatie van beheer-, beleids- en onderzoeksdoeleinden inzake (betaald) parkeren en/of mobiliteitsbeleid in niet tot personen herleidbare vorm.</text:p>
              </text:list-item>
            </text:list>
          </text:section>
          <text:section text:name="artikel_id1-3-2-2-8" text:style-name="artikel">
            <text:p text:style-name="artikel_kop_titel"><text:span text:style-name="artikel_kop_label">Artikel</text:span> <text:span text:style-name="artikel_kop_nr">2.3:</text:span> Monitoring, evaluatie en informatie</text:p>
            <text:p text:style-name="al">De verwerkte persoonsgegevens voor doeleinden als beschreven in artikel 2.2 lid g. en lid h. wordt uitsluitend toegepast en gebruikt in niet tot een persoon herleidbare informatie.</text:p>
          </text:section>
          <text:section text:name="artikel_id1-3-2-2-9" text:style-name="artikel">
            <text:p text:style-name="artikel_kop_titel"><text:span text:style-name="artikel_kop_label">Artikel</text:span> <text:span text:style-name="artikel_kop_nr">2.4:</text:span> Te verwerken gegevens</text:p>
            <text:p text:style-name="al">Ten aanzien van de onder artikel 2.2 beschreven doelgroepen van betrokkenen worden per doelgroep de volgende persoonsgegevens verwerkt:</text:p>
            <text:p text:style-name="al"/>
            <text:list text:style-name="id1-3-2-2-9-4">
              <text:list-item text:style-override="id1-3-2-2-9-4-1">
                <text:number>a)</text:number>
                <text:p text:style-name="al">NAW-gegevens, geboortedatum, kenteken, en betaalgegevens van parkeervergunninghouders en van kentekenhouders op de wachtlijst;</text:p>
              </text:list-item>
              <text:list-item text:style-override="id1-3-2-2-9-4-2">
                <text:number>b)</text:number>
                <text:p text:style-name="al">Parkeerrecht, kenteken, betaalgegevens, tariefgebied, datum en tijdstip;</text:p>
              </text:list-item>
              <text:list-item text:style-override="id1-3-2-2-9-4-3">
                <text:number>c)</text:number>
                <text:p text:style-name="al">NAW-gegevens, kenteken, gegevens soort en kleur voertuig, locatie, datum en tijdstip;</text:p>
              </text:list-item>
              <text:list-item text:style-override="id1-3-2-2-9-4-4">
                <text:number>d)</text:number>
                <text:p text:style-name="al">NAW-gegevens indiener van een bezwaar of beroep tegen een opgelegde naheffingsaanslag, gekoppeld aan een of meerdere van bovengenoemde gegevens;</text:p>
              </text:list-item>
              <text:list-item text:style-override="id1-3-2-2-9-4-5">
                <text:number>e)</text:number>
                <text:p text:style-name="al">NAW-gegevens, kenteken, gegevens soort en kleur voertuig, locatie, datum en tijdstip;</text:p>
              </text:list-item>
              <text:list-item text:style-override="id1-3-2-2-9-4-6">
                <text:number>f)</text:number>
                <text:p text:style-name="al">NAW-gegevens indiener van een klacht, gekoppeld aan een of meerdere van bovengenoemde gegevens;</text:p>
              </text:list-item>
              <text:list-item text:style-override="id1-3-2-2-9-4-7">
                <text:number>g)</text:number>
                <text:p text:style-name="al">Beeldmateriaal gemaakt door de scanauto, de parkeercontroleurs en de BOA’s.</text:p>
              </text:list-item>
            </text:list>
          </text:section>
          <text:section text:name="artikel_id1-3-2-2-10" text:style-name="artikel">
            <text:p text:style-name="artikel_kop_titel"><text:span text:style-name="artikel_kop_label">Artikel</text:span> <text:span text:style-name="artikel_kop_nr">2.5:</text:span> Bewaartermijnen van de gegevens</text:p>
            <text:p text:style-name="al">De onder artikel 2.4 beschreven gegevens worden niet langer bewaard dan strikt noodzakelijk is voor doeleinden waarvoor zij worden verzameld of vervolgens worden verwerkt. De volgende termijnen worden in acht genomen:</text:p>
            <text:p text:style-name="al"/>
            <text:list text:style-name="id1-3-2-2-10-4">
              <text:list-item text:style-override="id1-3-2-2-10-4-1">
                <text:number>a)</text:number>
                <text:p text:style-name="al">7 jaar volgens archiefwet</text:p>
              </text:list-item>
              <text:list-item text:style-override="id1-3-2-2-10-4-2">
                <text:number>b)</text:number>
                <text:p text:style-name="al">13 weken. Deze bewaartermijn is nodig voor het doorlopen van procedures van naheffing en eventueel bezwaar;</text:p>
              </text:list-item>
              <text:list-item text:style-override="id1-3-2-2-10-4-3">
                <text:number>c)</text:number>
                <text:p text:style-name="al">13 weken. Deze bewaartermijn is nodig voor het doorlopen van procedures van naheffing en eventueel bezwaar;</text:p>
              </text:list-item>
              <text:list-item text:style-override="id1-3-2-2-10-4-4">
                <text:number>d)</text:number>
                <text:p text:style-name="al">7 jaar volgens archiefwet;</text:p>
              </text:list-item>
              <text:list-item text:style-override="id1-3-2-2-10-4-5">
                <text:number>e)</text:number>
                <text:p text:style-name="al">1 jaar;</text:p>
              </text:list-item>
              <text:list-item text:style-override="id1-3-2-2-10-4-6">
                <text:number>f)</text:number>
                <text:p text:style-name="al">7 jaar volgens archiefwet;</text:p>
              </text:list-item>
              <text:list-item text:style-override="id1-3-2-2-10-4-7">
                <text:number>g)</text:number>
                <text:p text:style-name="al">13 weken voor beeldmateriaal dat verkregen is in het kader van fiscale handhaving. Deze bewaartermijn is nodig voor het doorlopen van procedures van naheffing en eventueel bezwaar. 5 jaar voor beeldmateriaal dat verkregen is in het kader van handhaving op fout en slordig parkeren conform “Wet Mulder”. </text:p>
              </text:list-item>
            </text:list>
            <text:p text:style-name="al"/>
            <text:p text:style-name="al">Voor een overzicht van de bewaartermijnen wordt verwezen naar de bijlage “Bewaartermijnen”. Voor zover dit voortvloeit uit de onder artikel 2.2 omschreven doelen of wanneer sprake is van bijzondere omstandigheden of incidenten kunnen de gegevens langer dan de termijn genoemd in dit artikel worden bewaard. Dit duurt niet langer dan strikt noodzakelijk is.</text:p>
          </text:section>
          <text:section text:name="artikel_id1-3-2-2-11" text:style-name="artikel">
            <text:p text:style-name="artikel_kop_titel"><text:span text:style-name="artikel_kop_label">Artikel</text:span> <text:span text:style-name="artikel_kop_nr">2.6:</text:span> Proces van gegevensverwerking bij fiscaal parkeren</text:p>
            <text:p text:style-name="al">Het proces van de verwerking van persoonsgegevens met betrekking tot parkeren in het fiscale gebied verloopt als volgt:</text:p>
            <text:list text:style-name="id1-3-2-2-11-3">
              <text:list-item text:style-override="id1-3-2-2-11-3-1">
                <text:number>a)</text:number>
                <text:p text:style-name="al">Het verkrijgen van een parkeerrecht geschiedt door het betalen van parkeerbelasting. Een parkeerrecht wordt uitgegeven op basis van het kenteken, waarbij de registratie op de volgende manieren plaats kan vinden:</text:p>
                <text:list text:style-name="id1-3-2-2-11-3-1-3">
                  <text:list-item text:style-override="id1-3-2-2-11-3-1-3-1">
                    <text:number>1.</text:number>
                    <text:p text:style-name="al">Invoer van het kenteken via de parkeerautomaat;</text:p>
                  </text:list-item>
                  <text:list-item text:style-override="id1-3-2-2-11-3-1-3-2">
                    <text:number>2.</text:number>
                    <text:p text:style-name="al">Invoer van het kenteken via een mobiel parkeren provider telefonisch of digitaal via een app;</text:p>
                  </text:list-item>
                  <text:list-item text:style-override="id1-3-2-2-11-3-1-3-3">
                    <text:number>3.</text:number>
                    <text:p text:style-name="al">Invoer van het kenteken via een bezoekersvergunning, telefonisch of digitaal;</text:p>
                  </text:list-item>
                  <text:list-item text:style-override="id1-3-2-2-11-3-1-3-4">
                    <text:number>4.</text:number>
                    <text:p text:style-name="al">Bij het aanschaffen van een parkeervergunning;</text:p>
                  </text:list-item>
                </text:list>
              </text:list-item>
              <text:list-item text:style-override="id1-3-2-2-11-3-2">
                <text:number>b)</text:number>
                <text:p text:style-name="al">Parkeerrechten worden opgeslagen in de Parkeerrechtendatabase waarbij de gegevens van het kenteken, de locatie (parkeerzone) waarvoor de parkeerbelasting is voldaan en de starttijd en eindtijd van het parkeerrecht waarvoor de parkeerbelasting is voldaan worden opgeslagen.</text:p>
              </text:list-item>
              <text:list-item text:style-override="id1-3-2-2-11-3-3">
                <text:number>c)</text:number>
                <text:p text:style-name="al">Bij fiscale handhaving vindt controle door ParkerenDelft plaats waarbij een scanvoertuig door de straten in gebieden met betaald parkeren rijdt en een scan(foto) van het kenteken van alle voertuigen die geparkeerd staan wordt gemaakt. De scanauto is uitgerust met een zeer nauwkeurig GPS-systeem zodat de locatie kan worden bepaald. Fiscale handhaving kan ook door een parkeercontroleur plaats vinden zonder dat een scanvoertuig wordt gebruikt.</text:p>
              </text:list-item>
              <text:list-item text:style-override="id1-3-2-2-11-3-4">
                <text:number>d)</text:number>
                <text:p text:style-name="al">Door middel van een automatische bevraging van een gescand kenteken aan de Parkeerrechtendatabase, wordt gecontroleerd of voor die locatie op het moment van controleren een parkeerrecht aanwezig is.</text:p>
              </text:list-item>
              <text:list-item text:style-override="id1-3-2-2-11-3-5">
                <text:number>e)</text:number>
                <text:p text:style-name="al">Wanneer wordt geconstateerd dat een voertuig geen geldig parkeerrecht heeft, worden scans van het kenteken opgeslagen en worden de gegevens (kenteken, locatie en tijdstip) van de ‘suspect’ naar de parkeercontroleur gestuurd. Tevens worden tijdens het scannen van voertuigen situatiescans gemaakt. De situatiescans worden alleen van suspects door de scanauto verstuurd naar de handhaafapplicatie. De situatiescans worden maximaal 48 uur in de handhaafapplicatie bewaard op een tijdelijke server die alleen toegankelijk is voor de leverancier in geval van onderhoud en storingen.</text:p>
              </text:list-item>
              <text:list-item text:style-override="id1-3-2-2-11-3-6">
                <text:number>f)</text:number>
                <text:p text:style-name="al">De opvolging van suspects gebeurt door een parkeercontroleur (fiscale handhaver of BOA). Deze controleert ter plekke of het voertuig belastingplichtig is (of dat bijvoorbeeld sprake was van laden/lossen of in-/uitstappen) en controleert of alsnog een geldig parkeerrecht aanwezig is. Tevens wordt gecontroleerd of het kenteken juist is gescand en of de locatie op een juiste wijze is doorgevoerd.</text:p>
              </text:list-item>
              <text:list-item text:style-override="id1-3-2-2-11-3-7">
                <text:number>g)</text:number>
                <text:p text:style-name="al">Wanneer wordt geconstateerd dat het betreffende voertuig daadwerkelijk staat geparkeerd en er niet voor een parkeerrecht betaald is, wordt door de parkeercontroleur door middel van een activering aangegeven dat een naheffingsaanslag kan worden opgelegd. De situatiescans worden doorgestuurd en bewaard in een digitaal dossier; behorend bij de naheffing. De situatiescans worden bewaard gedurende de periode die nodig is voor de afhandeling van bezwaar en beroep (zie paragraaf 2.5).</text:p>
              </text:list-item>
              <text:list-item text:style-override="id1-3-2-2-11-3-8">
                <text:number>h)</text:number>
                <text:p text:style-name="al">Het digitaal dossier behorend bij de naheffing wordt verrijkt met de NAW gegevens behorende bij het kenteken die worden opgevraagd bij de RDW. De gegevens van het voertuig, de gegevens van de eigenaar, de scans (als bewijsmateriaal), locatie en tijdstip waarop de controle heeft plaats gevonden worden opgeslagen en bewaard conform artikel 2.4 en 2.5.</text:p>
              </text:list-item>
              <text:list-item text:style-override="id1-3-2-2-11-3-9">
                <text:number>i)</text:number>
                <text:p text:style-name="al">Het kenteken wordt niet meteen uit het parkeerrecht verwijderd omdat soms een persoon een naheffingsaanslag parkeerbelastingen krijgt, terwijl deze wel is betaald en de persoon hiertegen in bezwaar gaat. In dat geval is het noodzakelijk dat een medewerker die het bezwaar behandelt de betaling nog kan vinden in de parkeerrechtendatabase. De gegevens worden versleuteld opgeslagen.</text:p>
              </text:list-item>
              <text:list-item text:style-override="id1-3-2-2-11-3-10">
                <text:number>j)</text:number>
                <text:p text:style-name="al">In het geval dat beroep wordt aangetekend wordt alle onnodige informatie, zoals gezichten en kentekens van andere voertuigen, onherkenbaar gemaakt.</text:p>
              </text:list-item>
              <text:list-item text:style-override="id1-3-2-2-11-3-11">
                <text:number>k)</text:number>
                <text:p text:style-name="al">Na de bewaartermijn conform artikel 2.5 worden de gegevens verwijderd.</text:p>
              </text:list-item>
            </text:list>
          </text:section>
          <text:section text:name="artikel_id1-3-2-2-12" text:style-name="artikel">
            <text:p text:style-name="artikel_kop_titel"><text:span text:style-name="artikel_kop_label">Artikel</text:span> <text:span text:style-name="artikel_kop_nr">2.7:</text:span> Proces van gegevensverwerking Wet Mulder</text:p>
            <text:p text:style-name="al">Het proces van gegevensverwerking van persoonsgegevens met betrekking tot parkeren waar niet of alleen met een geldige vergunning mag worden geparkeerd werkt als volgt:</text:p>
            <text:list text:style-name="id1-3-2-2-12-3">
              <text:list-item text:style-override="id1-3-2-2-12-3-1">
                <text:number>a)</text:number>
                <text:p text:style-name="al">De BOA controleert ter plekke of sprake is van slordig of foutparkeren. Het kan hier gaan om situaties als (niet uitputtend): </text:p>
                <text:list text:style-name="id1-3-2-2-12-3-1-3">
                  <text:list-item text:style-override="id1-3-2-2-12-3-1-3-1">
                    <text:number>-</text:number>
                    <text:p text:style-name="al">parkeren op een algemene gehandicaptenparkeerplaats zonder een geldige gehandicaptenparkeerkaart</text:p>
                  </text:list-item>
                  <text:list-item text:style-override="id1-3-2-2-12-3-1-3-2">
                    <text:number>-</text:number>
                    <text:p text:style-name="al">parkeren op een gehandicaptenparkeerplaats op kenteken met een voertuig dat een ander kenteken heeft</text:p>
                  </text:list-item>
                  <text:list-item text:style-override="id1-3-2-2-12-3-1-3-3">
                    <text:number>-</text:number>
                    <text:p text:style-name="al">op de stoep parkeren of buiten de vakken parkeren.</text:p>
                  </text:list-item>
                  <text:list-item text:style-override="id1-3-2-2-12-3-1-3-4">
                    <text:number>-</text:number>
                    <text:p text:style-name="al">parkeren op een parkeerplaats met laadvoorziening waarbij niet van de laadvoorziening gebruik wordt gemaakt.</text:p>
                  </text:list-item>
                  <text:list-item text:style-override="id1-3-2-2-12-3-1-3-5">
                    <text:number>-</text:number>
                    <text:p text:style-name="al">parkeren op plaatsen waar een parkeerverbod geldt.</text:p>
                  </text:list-item>
                </text:list>
              </text:list-item>
              <text:list-item text:style-override="id1-3-2-2-12-3-2">
                <text:number>b)</text:number>
                <text:p text:style-name="al">Bij constatering van fout/slordig parkeren legt de BOA een aankondiging van beschikking op. Hiertoe worden beelden gemaakt van het voertuig met kenteken en de situatie ter plaatse. Deze beelden worden bewaard gedurende de periode genoemd in paragraaf 2.5</text:p>
              </text:list-item>
              <text:list-item text:style-override="id1-3-2-2-12-3-3">
                <text:number>c)</text:number>
                <text:p text:style-name="al">De aankondiging van beschikking wordt doorgestuurd/overgedragen naar het CJIB voor verdere afhandeling. De overtreder krijgt hiertoe een boete op basis van de wet Mulder van het CJIB thuisgestuurd.</text:p>
              </text:list-item>
              <text:list-item text:style-override="id1-3-2-2-12-3-4">
                <text:number>d)</text:number>
                <text:p text:style-name="al">Na de bewaartermijn conform artikel 2.5 worden de gegevens verwijderd.</text:p>
              </text:list-item>
            </text:list>
          </text:section>
          <text:section text:name="paragraaf_id1-3-2-2-13" text:style-name="paragraaf">
            <text:p text:style-name="paragraaf_kop"><text:span text:style-name="label"> Paragraaf </text:span> <text:span text:style-name="nr">3</text:span> Rechten van betrokkenen</text:p>
            <text:section text:name="artikel_id1-3-2-2-13-2" text:style-name="artikel">
              <text:p text:style-name="artikel_kop_titel"><text:span text:style-name="artikel_kop_label">Artikel</text:span> <text:span text:style-name="artikel_kop_nr">3.1:</text:span> Rechten van betrokkenen</text:p>
              <text:list text:style-name="id1-3-2-2-13-2-2">
                <text:list-item text:style-override="id1-3-2-2-13-2-2">
                  <text:number> a) </text:number>
                  <text:p text:style-name="al">Een betrokkene kan een schriftelijk verzoek indienen bij de gemeente Delft om inzage te krijgen in zijn persoonsgegevens welke verwerkt worden in het kader van het digitaal kentekenparkeren;</text:p>
                </text:list-item>
                <text:list-item text:style-override="id1-3-2-2-13-2-3">
                  <text:number> b) </text:number>
                  <text:p text:style-name="al">Een betrokkene kan een schriftelijk verzoek indienen bij de gemeente Delft om zijn of haar persoonsgegevens, welke worden verwerkt in het kader van digitaal kentekenparkeren, te verstrekken;</text:p>
                </text:list-item>
                <text:list-item text:style-override="id1-3-2-2-13-2-4">
                  <text:number> c) </text:number>
                  <text:p text:style-name="al">Een betrokkene kan een schriftelijk verzoek indienen bij de gemeente Delft om persoonsgegevens die de gemeente van hem of haar verwerkt te corrigeren, aanvullen, verwijderen of afschermen. Daarnaast heeft betrokkene recht op dataportabiliteit en recht op vergetelheid. De AVG is toepasselijk;</text:p>
                </text:list-item>
                <text:list-item text:style-override="id1-3-2-2-13-2-5">
                  <text:number> d) </text:number>
                  <text:p text:style-name="al">Een betrokkene kan te allen tijde bij de gemeente Delft schriftelijk verzet aantekenen tegen verwerking van persoonsgegevens in het kader van het digitaal kentekenparkeren in verband met zijn bijzondere persoonlijke omstandigheden indien de persoonsgegevens worden verwerkt op grond van een goede uitvoering van een publiekrechtelijke taak dan wel een gerechtvaardigd belang;</text:p>
                </text:list-item>
                <text:list-item text:style-override="id1-3-2-2-13-2-6">
                  <text:number> e) </text:number>
                  <text:p text:style-name="al">Het college beslist binnen vier weken na ontvangst van de verzoeken bedoeld in onderdeel a tot en met d.;</text:p>
                </text:list-item>
                <text:list-item text:style-override="id1-3-2-2-13-2-7">
                  <text:number> f) </text:number>
                  <text:p text:style-name="al">Tegen een besluit als bedoeld in onderdeel e kan betrokkene bezwaar maken.</text:p>
                </text:list-item>
              </text:list>
            </text:section>
          </text:section>
          <text:section text:name="artikel_id1-3-2-2-14" text:style-name="artikel">
            <text:p text:style-name="artikel_kop_titel"><text:span text:style-name="artikel_kop_label">Artikel</text:span> <text:span text:style-name="artikel_kop_nr">3.2:</text:span> Klachten</text:p>
            <text:p text:style-name="al">Een gedraging van een persoon, werkzaam onder verantwoordelijkheid van de gemeente Delft/ParkerenDelft, wordt aangemerkt als een gedraging van de gemeente Delft/ParkerenDelft. De behandeling van klachten heeft de gemeente Delft in opdracht gegeven bij ParkerenDelft BV. Klachten kunnen digitaal worden ingediend op: klantenservice@parkerendelft.com.</text:p>
            <text:p text:style-name="al">ParkerenDelft draagt zorg voor een behoorlijke behandeling van mondelinge en schriftelijke klachten over zijn gedragingen en over gedragingen van medewerkers van de gemeente Delft/ParkerenDelft.</text:p>
            <text:p text:style-name="al">Eenieder heeft het recht om over de wijze waarop de gemeente Delft/ParkerenDelft zich in een bepaalde aangelegenheid jegens hem of een ander heeft gedragen en welke verband houdt met het verwerken van persoonsgegevens in het kader gebruik van kentekenparkeren in de gemeente Delft, een klacht in te dienen bij ParkerenDelft BV. </text:p>
          </text:section>
          <text:section text:name="paragraaf_id1-3-2-2-15" text:style-name="paragraaf">
            <text:p text:style-name="paragraaf_kop"><text:span text:style-name="label">Paragraaf</text:span> <text:span text:style-name="nr">4</text:span> Organisatorische informatie en maatregelen</text:p>
          </text:section>
          <text:section text:name="artikel_id1-3-2-2-16" text:style-name="artikel">
            <text:p text:style-name="artikel_kop_titel"><text:span text:style-name="artikel_kop_label">Artikel</text:span> <text:span text:style-name="artikel_kop_nr">4.1:</text:span> Beschikking tot persoonsgegevens</text:p>
            <text:list text:style-name="id1-3-2-2-16-2">
              <text:list-item text:style-override="id1-3-2-2-16-2">
                <text:number>a)</text:number>
                <text:p text:style-name="al">De persoonsgegevens worden voor en volgens instructie van de gemeente Delft door ParkerenDelft BV verwerkt. De gemeente heeft daartoe een verwerkersovereenkomst gesloten ter beveiliging tegen verlies, diefstal of aantasting van persoonsgegevens en tegen onbevoegde kennisneming, wijziging of verstrekking daarvan en/of enige vorm van onrechtmatige verwerking. De gemeente Delft heeft de operationele uitvoering van de Delftse parkeerketen en de handhaving van C01 en de daarmee samenhangende verwerking van de kenteken- en persoonsgegevens in opdracht gegeven aan ParkerenDelft BV. ParkerenDelft BV heeft de verwerking van persoonsgegevens aan subverwerkers, zijnde externe partijen, opgedragen. De overeenkomsten zijn opgesteld conform de criteria als gesteld in AVG;</text:p>
              </text:list-item>
              <text:list-item text:style-override="id1-3-2-2-16-3">
                <text:number>b)</text:number>
                <text:p text:style-name="al">De gemeente Delft heeft voor de verwerking van gegevens een verwerkingsovereenkomst met ParkerenDelft BV gesloten. </text:p>
              </text:list-item>
              <text:list-item text:style-override="id1-3-2-2-16-4">
                <text:number>c)</text:number>
                <text:p text:style-name="al">Gemeente Delft en/of ParkerenDelft BV zal alleen kenteken- of persoonsgegevens aan derden verstrekken in overeenstemming met het bepaalde in de AVG en uitsluitend voor zover er sprake is van een wettelijke plicht.</text:p>
              </text:list-item>
            </text:list>
          </text:section>
          <text:section text:name="artikel_id1-3-2-2-17" text:style-name="artikel">
            <text:p text:style-name="artikel_kop_titel"><text:span text:style-name="artikel_kop_label">Artikel</text:span> <text:span text:style-name="artikel_kop_nr">4.2:</text:span> Toegang tot de persoonsgegevens</text:p>
            <text:p text:style-name="al">Toegang tot de gegevens is gemachtigd voor:</text:p>
            <text:list text:style-name="id1-3-2-2-17-3">
              <text:list-item text:style-override="id1-3-2-2-17-3-1">
                <text:number>a)</text:number>
                <text:p text:style-name="al">personeel van de gemeente Delft / ParkerenDelft BV die de persoonsgegevens verwerken in het kader van hun functie;</text:p>
              </text:list-item>
              <text:list-item text:style-override="id1-3-2-2-17-3-2">
                <text:number>b)</text:number>
                <text:p text:style-name="al">leidinggevenden van personeel van de gemeente Delft / ParkerenDelft BV die persoonsgegevens verwerken in het kader van hun managementtaak;</text:p>
              </text:list-item>
              <text:list-item text:style-override="id1-3-2-2-17-3-3">
                <text:number>c)</text:number>
                <text:p text:style-name="al">bewerkers die persoonsgegevens verwerken in opdracht van de gemeente Delft / ParkerenDelft BV;</text:p>
              </text:list-item>
              <text:list-item text:style-override="id1-3-2-2-17-3-4">
                <text:number>d)</text:number>
                <text:p text:style-name="al">de gemeentelijke accountant;</text:p>
              </text:list-item>
              <text:list-item text:style-override="id1-3-2-2-17-3-5">
                <text:number>e)</text:number>
                <text:p text:style-name="al">het openbaar ministerie en/of politie in het kader van de opsporing en vervolging van strafbare feiten indien de wet hiertoe verplicht c.q. een dwangbevel uitgevaardigd wordt.</text:p>
              </text:list-item>
            </text:list>
          </text:section>
          <text:section text:name="artikel_id1-3-2-2-18" text:style-name="artikel">
            <text:p text:style-name="artikel_kop_titel"><text:span text:style-name="artikel_kop_label">Artikel</text:span> <text:span text:style-name="artikel_kop_nr">4.3:</text:span> Geheimhouding </text:p>
            <text:p text:style-name="al">De personen bedoeld in artikel 4.1 en 4.2 voor wie niet reeds uit hoofde van ambt, beroep of wettelijk voorschrift een geheimhoudingsplicht geldt, zijn verplicht tot geheimhouding van de persoonsgegevens waarvan zij kennisnemen, behoudens voor zover enig wettelijk voorschrift hen tot mededeling verplicht of uit hun taak de noodzaak tot mededeling voortvloeit.</text:p>
          </text:section>
          <text:section text:name="artikel_id1-3-2-2-19" text:style-name="artikel">
            <text:p text:style-name="artikel_kop_titel"><text:span text:style-name="artikel_kop_label">Artikel</text:span> <text:span text:style-name="artikel_kop_nr">4.4:</text:span> Data Protection Officer</text:p>
            <text:p text:style-name="al">De gemeente Delft / ParkerenDelft BV heeft een Data Protection Officer (DPO) aangesteld welke toezicht houdt op de toepassing en naleving van verwerking en bescherming van persoonsgegevens in het kader van digitaal kentekenparkeren binnen de gemeente Delft. De DPO fungeert tevens als aanspreekpunt op het gebied van gegevensverwerking en -bescherming in het kader van digitaal kentekenparkeren binnen de gemeente Delft.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Bewaartermijnen</text:p>
          <text:p text:style-name="al">
          <text:span text:style-name="nadrukvet">Parkeervergunningensysteem</text:span>
        </text:p>
          <text:p text:style-name="al">Systeem: Het parkeervergunningensysteem bevat alle kentekengerelateerde vergunningen. </text:p>
          <text:p text:style-name="al"/>
          <text:p text:style-name="al">Verantwoordelijke: Parkeren Delft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Vergunninghouders (incl. aanvragers, mensen op wachtlijsten)</text:p>
                  <text:p text:style-name="table_al"/>
                </table:table-cell>
                <table:table-cell table:style-name="cell_frame_all" table:number-rows-spanned="1" table:number-columns-spanned="1">
                  <text:p text:style-name="table_al">NAW-gegevens, geboortedatum, kenteken, betaalgegevens</text:p>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RMA/Archief regeling Delft: Na 7 jaar wordt een vernietigingslijst gemaakt en worden gegevens vernietigd.</text:p>
                  <text:p text:style-name="table_al">* voor GPK-aanvragen geldt een bewaartermijn van 6 jaar.</text:p>
                </table:table-cell>
              </table:table-row>
              <table:table-row table:style-name="row">
                <table:table-cell table:style-name="cell_frame_all" table:number-rows-spanned="1" table:number-columns-spanned="1">
                  <text:p text:style-name="table_al">Bezoekers van vergunninghouders</text:p>
                </table:table-cell>
                <table:table-cell table:style-name="cell_frame_all" table:number-rows-spanned="1" table:number-columns-spanned="1">
                  <text:p text:style-name="table_al">Parkeerrecht, kenteken, tariefgebied, datum en tijdstip</text:p>
                </table:table-cell>
                <table:table-cell table:style-name="cell_frame_all" table:number-rows-spanned="1" table:number-columns-spanned="1">
                  <text:p text:style-name="table_al">6 weken (eindgebruikers)</text:p>
                  <text:p text:style-name="table_al">13 werken (back office)</text:p>
                </table:table-cell>
                <table:table-cell table:style-name="cell_frame_all" table:number-rows-spanned="1" table:number-columns-spanned="1">
                  <text:p text:style-name="table_al">De kentekengegevens worden voor eindgebruikers (klanten) 6 weken na afloop parkeerrecht geanonimiseerd d.m.v. * </text:p>
                  <text:p text:style-name="table_al">De kentekengegevens zijn 13 weken na afloop parkeerrecht zichtbaar in de backoffice ParkerenDelft t.b.v. verwerking bezwaar en beroep en zijn daarna geanonimiseerd d.m.v. *</text:p>
                </table:table-cell>
              </table:table-row>
            </table:table>
            <text:p text:style-name="table_bottom"/>
          </text:section>
          <text:p text:style-name="al"/>
          <text:p text:style-name="al"/>
          <text:p text:style-name="al">
          <text:span text:style-name="nadrukvet">Parkeerautomaten (op straat)</text:span>
        </text:p>
          <text:p text:style-name="al">Verantwoordelijke: Parkeren Delft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Klanten kentekenparkeren</text:p>
                  <text:p text:style-name="table_al"/>
                </table:table-cell>
                <table:table-cell table:style-name="cell_frame_all" table:number-rows-spanned="1" table:number-columns-spanned="1">
                  <text:p text:style-name="table_al">Kenteken, betaalgegevens, tariefgebied, datum en tijdstip</text:p>
                </table:table-cell>
                <table:table-cell table:style-name="cell_frame_all" table:number-rows-spanned="1" table:number-columns-spanned="1">
                  <text:p text:style-name="table_al">13 we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keerrechtendatabase</text:span>
        </text:p>
          <text:p text:style-name="al">Systeem: Parkeerrechtendatabase (PRDB). Deze database bevat realtime alle parkeerrechten. Deze worden aangeleverd door parkeerautomaten op straat, mobiele providers en het parkeervergunningensysteem. </text:p>
          <text:p text:style-name="al">Verantwoordelijke: Parkeren Delft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Klanten kentekenparkeren</text:p>
                  <text:p text:style-name="table_al"/>
                </table:table-cell>
                <table:table-cell table:style-name="cell_frame_all" table:number-rows-spanned="1" table:number-columns-spanned="1">
                  <text:p text:style-name="table_al">Parkeerrecht, kenteken, tariefgebied, datum en tijdstip</text:p>
                </table:table-cell>
                <table:table-cell table:style-name="cell_frame_all" table:number-rows-spanned="1" table:number-columns-spanned="1">
                  <text:p text:style-name="table_al">13 weken</text:p>
                </table:table-cell>
                <table:table-cell table:style-name="cell_frame_all" table:number-rows-spanned="1" table:number-columns-spanned="1">
                  <text:p text:style-name="table_al">Parkeerrechten worden aangeleverd door parkeerautomaten op straat, mobiele providers en vergunningensysteem).</text:p>
                </table:table-cell>
              </table:table-row>
            </table:table>
            <text:p text:style-name="table_bottom"/>
          </text:section>
          <text:p text:style-name="al"/>
          <text:p text:style-name="al">
          <text:span text:style-name="nadrukvet">Scanauto</text:span>
        </text:p>
          <text:p text:style-name="al"/>
          <text:p text:style-name="al">Verantwoordelijke: Parkeren Delft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Klanten kentekenparkeren</text:p>
                  <text:p text:style-name="table_al"/>
                </table:table-cell>
                <table:table-cell table:style-name="cell_frame_all" table:number-rows-spanned="1" table:number-columns-spanned="1">
                  <text:p text:style-name="table_al">Parkeerrecht, kenteken</text:p>
                </table:table-cell>
                <table:table-cell table:style-name="cell_frame_all" table:number-rows-spanned="1" table:number-columns-spanned="1">
                  <text:p text:style-name="table_al">4 uur</text:p>
                </table:table-cell>
                <table:table-cell table:style-name="cell_frame_all" table:number-rows-spanned="1" table:number-columns-spanned="1">
                  <text:p text:style-name="table_al">Alle scans worden 4 uur na registratie verwijderd.</text:p>
                </table:table-cell>
              </table:table-row>
            </table:table>
            <text:p text:style-name="table_bottom"/>
          </text:section>
          <text:p text:style-name="al"/>
          <text:p text:style-name="al">
          <text:span text:style-name="nadrukvet">Handhaafapplicatie </text:span>
        </text:p>
          <text:p text:style-name="al">Deze applicatie bevat informatie over ‘suspects’: geparkeerde voertuigen waarvoor geen geldig parkeerrecht is aangetroffen. Dit systeem wordt ingezet voor het opleggen van naheffingsaanslagen parkeerbelasting </text:p>
          <text:p text:style-name="al"/>
          <text:p text:style-name="al">Verantwoordelijke: Parkeren Delft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Suspects</text:p>
                  <text:p text:style-name="table_al">(voertuigen waarvoor de scanauto geen geldig parkeerrecht heeft aangetroffen). </text:p>
                </table:table-cell>
                <table:table-cell table:style-name="cell_frame_all" table:number-rows-spanned="1" table:number-columns-spanned="1">
                  <text:p text:style-name="table_al">Kenteken, locatie, datum en tijdstip</text:p>
                </table:table-cell>
                <table:table-cell table:style-name="cell_frame_all" table:number-rows-spanned="1" table:number-columns-spanned="1">
                  <text:p text:style-name="table_al">48 uur</text:p>
                </table:table-cell>
                <table:table-cell table:style-name="cell_frame_all" table:number-rows-spanned="1" table:number-columns-spanned="1">
                  <text:p text:style-name="table_al">Suspects die niet zijn opgevolgd of niet leiden tot een naheffingsaanslag worden na 48 uur verwijderd.</text:p>
                </table:table-cell>
              </table:table-row>
              <table:table-row table:style-name="row">
                <table:table-cell table:style-name="cell_frame_all" table:number-rows-spanned="1" table:number-columns-spanned="1">
                  <text:p text:style-name="table_al">Suspects die na controle niet beschikken over een geldig parkeerrecht (kentekenhouder naheffing) </text:p>
                </table:table-cell>
                <table:table-cell table:style-name="cell_frame_all" table:number-rows-spanned="1" table:number-columns-spanned="1">
                  <text:p text:style-name="table_al">Parkeerrecht, NAW-gegevens, kenteken, gegevens soort en kleur voertuig, locatie, datum en tijdstip; beeldmateriaal</text:p>
                </table:table-cell>
                <table:table-cell table:style-name="cell_frame_all" table:number-rows-spanned="1" table:number-columns-spanned="1">
                  <text:p text:style-name="table_al">13 weken</text:p>
                </table:table-cell>
                <table:table-cell table:style-name="cell_frame_all" table:number-rows-spanned="1" table:number-columns-spanned="1">
                  <text:p text:style-name="table_al"/>
                </table:table-cell>
              </table:table-row>
            </table:table>
            <text:p text:style-name="table_bottom"/>
          </text:section>
          <text:p text:style-name="al"> </text:p>
          <text:p text:style-name="al">
          <text:span text:style-name="nadrukvet">Invorderingssysteem</text:span>
        </text:p>
          <text:p text:style-name="al">Systeem t.b.v de inning van naheffingsaanslagen, inclusief bezwaar en beroep.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Wie/wat</text:p>
                </table:table-cell>
                <table:table-cell table:style-name="cell_frame_all" table:number-rows-spanned="1" table:number-columns-spanned="1">
                  <text:p text:style-name="table_al">Welke gegevens</text:p>
                </table:table-cell>
                <table:table-cell table:style-name="cell_frame_all" table:number-rows-spanned="1" table:number-columns-spanned="1">
                  <text:p text:style-name="table_al">Bewaartermijnen privacyreglement</text:p>
                </table:table-cell>
                <table:table-cell table:style-name="cell_frame_all" table:number-rows-spanned="1" table:number-columns-spanned="1">
                  <text:p text:style-name="table_al">Uitleg</text:p>
                </table:table-cell>
              </table:table-row>
              <table:table-row table:style-name="row">
                <table:table-cell table:style-name="cell_frame_all" table:number-rows-spanned="1" table:number-columns-spanned="1">
                  <text:p text:style-name="table_al">Kentekenhouders naheffing</text:p>
                  <text:p text:style-name="table_al"/>
                </table:table-cell>
                <table:table-cell table:style-name="cell_frame_all" table:number-rows-spanned="1" table:number-columns-spanned="1">
                  <text:p text:style-name="table_al">Parkeerrecht, NAW-gegevens, kenteken, gegevens soort en kleur voertuig, locatie, datum en tijdstip; </text:p>
                  <text:p text:style-name="table_al"/>
                </table:table-cell>
                <table:table-cell table:style-name="cell_frame_all" table:number-rows-spanned="1" table:number-columns-spanned="1">
                  <text:p text:style-name="table_al">13 weken</text:p>
                </table:table-cell>
                <table:table-cell table:style-name="cell_frame_all" table:number-rows-spanned="1" table:number-columns-spanned="1">
                  <text:p text:style-name="table_al">Parkeerrechten worden aangeleverd door parkeerautomaten op straat, mobiele providers en vergunningensysteem).</text:p>
                </table:table-cell>
              </table:table-row>
              <table:table-row table:style-name="row">
                <table:table-cell table:style-name="cell_frame_all" table:number-rows-spanned="1" table:number-columns-spanned="1">
                  <text:p text:style-name="table_al">Indiener van bezwaar of beroep</text:p>
                </table:table-cell>
                <table:table-cell table:style-name="cell_frame_all" table:number-rows-spanned="1" table:number-columns-spanned="1">
                  <text:p text:style-name="table_al">Parkeerrecht, NAW-gegevens, kenteken, gegevens soort en kleur voertuig, locatie, datum en tijdstip; beeldmateriaal</text:p>
                  <text:p text:style-name="table_al"/>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volgens archiefwet</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8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8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het privacyreglement en bewaartermijnen digitaal kenteken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84</meta:user-defined>
    <meta:user-defined meta:name="OVERHEIDop.GmbID/DC.identifier">gmb-2018-118084</meta:user-defined>
    <meta:user-defined meta:name="OVERHEID.TaxonomieBeleidsagenda/OVERHEID.category">Openbare orde en veiligheid | Organisatie en beleid</meta:user-defined>
    <meta:user-defined meta:name="OVERHEID.Gemeente/DC.spatial">Delft</meta:user-defined>
    <meta:user-defined meta:name="DC.source">Onbekend;</meta:user-defined>
    <meta:user-defined meta:name="OVERHEIDop.referentienummer">3692382</meta:user-defined>
    <meta:user-defined meta:name="DCTERMS.alternative">Privacyreglement en bewaartermijnen digitaal kentekenparkeren</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6-05</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0551_1</meta:user-defined>
    <meta:user-defined meta:name="OVERHEIDop.versieInformatie"/>
  </office:meta>
</office:document-meta>
</file>