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50*"/>
    </style:style>
    <style:style style:family="table-column" style:parent-style-name="colspec" style:name="id1-3-2-4-5-1-2">
      <style:table-column-properties style:rel-column-width="50*"/>
    </style:style>
  </office:automatic-styles>
  <office:body>
    <office:text>
      <text:p text:style-name="new_page_staatscourant"/>
      <text:p text:style-name="single-kop-titel">Handhavingsarrangement risico volksgezondheid (shisha activiteit)</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van 25 mei 2018 met kenmerk 3000124; </text:p>
            <text:p text:style-name="al"/>
            <text:p text:style-name="al">overwegende, dat de burgemeester op grond van artikel 174 Gemeentewet belast is met het toezicht en de uitoefening van het toezicht op de vergunningverlening voor openbare inrichtingen in het kader van de openbare orde en veiligheid en bescherming van de volksgezondheid; </text:p>
            <text:p text:style-name="al"/>
            <text:p text:style-name="al">gelet op het bepaalde in artikel 174 Gemeentewet en de artikelen 1.8, 2.27 en 2.28 van de APV Rotterdam 2012;</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het handhavingsarrangement horeca activiteit shisha (gevaar volksgezond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handhavingsarrangement horeca activiteit shisha (gevaar volksgezondheid) is vastgesteld overeenkomstig de hierbij behorende bijlage. </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publicatie daarvan in het gemeenteblad.</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handhavingsarrangement horeca activiteit shisha (gevaar volksgezondheid). </text:p>
            <text:p text:style-name="al"/>
          </text:section>
        </text:section>
        <text:section text:name="regeling-sluiting_id1-3-2-3" text:style-name="regeling-sluiting">
          <text:section text:name="gegeven_id1-3-2-3-1" text:style-name="gegeven">
            <text:p text:style-name="dagtekening">
            <text:span text:style-name="datum">Aldus vastgesteld op 25 mei 2018. </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 Bijlage  </text:p>
          <text:p text:style-name="tussenkopvet">Handhavingsarrangement horeca activiteit shisha (gevaar volksgezondheid)</text:p>
          <text:p text:style-name="al">Met name bij het verhitten van kooltjes voor het gebruik van de waterpijp (shisha), komt koolmonoxide (CO) vrij. Blootstelling aan dit gas is schadelijk voor de gezondheid van bezoekers, personeel en omwonenden. De ernst van het gevaar voor de gezondheid wordt bepaald door de concentratie CO in de ingeademde lucht en de duur van de blootstelling<text:note text:id="noot_id1-3-2-4-3-1" text:note-class="footnote"><text:note-citation text:label="1">1</text:note-citation><text:note-body><text:p text:style-name="noot.al"><text:a xlink:href="http://www.euro.who.int/__data/assets/pdf_file/0005/74732/E71922.pdf" xlink:type="simple">WHO Air Quality Guidelines for Europe (2000)</text:a>, pagina 77.</text:p></text:note-body></text:note>. CO kan leiden tot verwardheid, bewusteloosheid, coma of blijvende hersenschade. De concentratie CO wordt door toezichthouders gemeten in de inrichting en/of in naastgelegen woningen. De exploitant is te allen tijde verantwoordelijk voor de exploitatie van de openbare inrichting. Leidt het aanbieden van de shisha activiteit bij een onderneming herhaaldelijk tot hoge CO waardes en daarmee een risico voor de gezondheid van aanwezigen dan kan de burgemeester een maatregel treffe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Horeca activiteit </text:span>
                    <text:span text:style-name="nadrukvet">shisha</text:span>
                    <text:span text:style-name="nadrukvet"> (gevaar volksgezondheid) </text:span>
                  </text:p>
                  <text:p text:style-name="table_al">
                    <text:span text:style-name="nadrukvet">
                      <text:span text:style-name="nadrukcur">(activiteit 15 conform Horecanota 2017-2021) </text:span>
                    </text:span>
                  </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 </text:span>
                  </text:p>
                </table:table-cell>
              </table:table-row>
              <table:table-row table:style-name="row">
                <table:table-cell table:style-name="cell_frame_all" table:number-rows-spanned="1" table:number-columns-spanned="1">
                  <text:p text:style-name="table_al">
                    <text:span text:style-name="nadrukcur">1<text:span text:style-name="sup">e</text:span> constatering:</text:span>
                  </text:p>
                  <text:p text:style-name="table_al">Waarschuwing</text:p>
                </table:table-cell>
                <table:table-cell table:style-name="cell_frame_all" table:number-rows-spanned="1" table:number-columns-spanned="1">
                  <text:p text:style-name="table_al">
                    <text:span text:style-name="nadrukcur">1<text:span text:style-name="sup">e</text:span> constatering:</text:span>
                  </text:p>
                  <text:p text:style-name="table_al">-- (zie toezichthouder)</text:p>
                </table:table-cell>
              </table:table-row>
              <table:table-row table:style-name="row">
                <table:table-cell table:style-name="cell_frame_all" table:number-rows-spanned="1" table:number-columns-spanned="1">
                  <text:p text:style-name="table_al">
                    <text:span text:style-name="nadrukcur">2<text:span text:style-name="sup">e</text:span> constatering:</text:span>
                  </text:p>
                  <text:p text:style-name="table_al">Proces-verbaal en dossier naar burgemeester </text:p>
                </table:table-cell>
                <table:table-cell table:style-name="cell_frame_all" table:number-rows-spanned="1" table:number-columns-spanned="1">
                  <text:p text:style-name="table_al">
                    <text:span text:style-name="nadrukcur">2<text:span text:style-name="sup">e</text:span> constatering:</text:span>
                  </text:p>
                  <text:p text:style-name="table_al">Schorsen activiteit shisha 3 maanden </text:p>
                </table:table-cell>
              </table:table-row>
              <table:table-row table:style-name="row">
                <table:table-cell table:style-name="cell_frame_all" table:number-rows-spanned="1" table:number-columns-spanned="1">
                  <text:p text:style-name="table_al">
                    <text:span text:style-name="nadrukcur">3<text:span text:style-name="sup">e</text:span> constatering:</text:span>
                  </text:p>
                  <text:p text:style-name="table_al">Proces-verbaal en dossier naar burgemeester </text:p>
                </table:table-cell>
                <table:table-cell table:style-name="cell_frame_all" table:number-rows-spanned="1" table:number-columns-spanned="1">
                  <text:p text:style-name="table_al">
                    <text:span text:style-name="nadrukcur">3<text:span text:style-name="sup">e</text:span> constatering:</text:span>
                  </text:p>
                  <text:p text:style-name="table_al">Schorsen activiteit shisha 6 maanden </text:p>
                </table:table-cell>
              </table:table-row>
              <table:table-row table:style-name="row">
                <table:table-cell table:style-name="cell_frame_all" table:number-rows-spanned="1" table:number-columns-spanned="1">
                  <text:p text:style-name="table_al">
                    <text:span text:style-name="nadrukcur">4<text:span text:style-name="sup">e</text:span> constatering:</text:span>
                  </text:p>
                  <text:p text:style-name="table_al">Proces-verbaal en dossier naar burgemeester</text:p>
                </table:table-cell>
                <table:table-cell table:style-name="cell_frame_all" table:number-rows-spanned="1" table:number-columns-spanned="1">
                  <text:p text:style-name="table_al">
                    <text:span text:style-name="nadrukcur">4<text:span text:style-name="sup">e</text:span> constatering:</text:span>
                  </text:p>
                  <text:p text:style-name="table_al">Intrekken activiteit shisha</text:p>
                </table:table-cell>
              </table:table-row>
              <table:table-row table:style-name="row">
                <table:table-cell table:style-name="cell_frame_all" table:number-rows-spanned="1" table:number-columns-spanned="1">
                  <text:p text:style-name="table_al">
                    <text:span text:style-name="nadrukcur">5<text:span text:style-name="sup">e</text:span> constatering waarbij na het intrekken van de activiteit deze alsnog wordt voortgezet:</text:span>
                  </text:p>
                  <text:p text:style-name="table_al">Proces-verbaal en dossier naar burgemeester </text:p>
                </table:table-cell>
                <table:table-cell table:style-name="cell_frame_all" table:number-rows-spanned="1" table:number-columns-spanned="1">
                  <text:p text:style-name="table_al">
                    <text:span text:style-name="nadrukcur">5<text:span text:style-name="sup">e</text:span> constatering:</text:span>
                  </text:p>
                  <text:p text:style-name="table_al">Sluiten inrichting voor onbepaalde tijd</text:p>
                </table:table-cell>
              </table:table-row>
            </table:table>
            <text:p text:style-name="table_bottom"/>
          </text:section>
        </text:section>
        <text:section text:name="bijlage_id1-3-2-5" text:style-name="bijlage">
          <text:p text:style-name="bijlage_top"/>
          <text:p text:style-name="al">Dit gemeenteblad 2018, nummer 71, is uitgegeven op 26 me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07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7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arrangement risico volksgezondheid (shisha activ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79</meta:user-defined>
    <meta:user-defined meta:name="OVERHEIDop.GmbID/DC.identifier">gmb-2018-118079</meta:user-defined>
    <meta:user-defined meta:name="OVERHEID.TaxonomieBeleidsagenda/OVERHEID.category">Openbare orde en veiligheid | Organisatie en beleid</meta:user-defined>
    <meta:user-defined meta:name="OVERHEID.Gemeente/DC.spatial">Rotterdam</meta:user-defined>
    <meta:user-defined meta:name="DC.source">artikel 174 van de Gemeentewet;1.0:c:BWBR0005416&amp;artikel=174&amp;g=2018-01-01</meta:user-defined>
    <meta:user-defined meta:name="DC.source">;http://decentrale.regelgeving.overheid.nl/cvdr/xhtmloutput/Historie/Rotterdam/373493/373493_4.html</meta:user-defined>
    <meta:user-defined meta:name="OVERHEIDop.referentienummer">Gemeenteblad 2018, nummer 71</meta:user-defined>
    <meta:user-defined meta:name="DCTERMS.alternative">Besluit handhavingsarrangement horeca activiteit shisha (gevaar volksgezondheid)</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