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eesterweg 23, 1911HK Uitgeest, het vergroten van de woning, verzenddatum besluit 8 mei 2018 (WABO180054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807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7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7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eesterweg 23, 1911HK Uitgeest, het vergroten van de woning, verzenddatum besluit 8 mei 2018 (WABO18005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077</meta:user-defined>
    <meta:user-defined meta:name="OVERHEIDop.GmbID/DC.identifier">gmb-2018-118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HK 23</meta:user-defined>
    <meta:user-defined meta:name="OVERHEIDop.woonplaats">Uitgeest</meta:user-defined>
    <meta:user-defined meta:name="OVERHEIDop.straatnaam">Geester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935 504805</meta:user-defined>
    <meta:user-defined meta:name="OVERHEIDop.versieInformatie"/>
  </office:meta>
</office:document-meta>
</file>