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xploitatievergunning verleend; dossiernummer OV17.0691, Relax Sittard BV, Stationsplein 1C, 6131 AS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offeeshop Relax</text:p>
            <text:p text:style-name="common-al">Locatie:  Stationsplein 1C</text:p>
            <text:p text:style-name="common-al">Dossiernummer:   OV17.0691</text:p>
            <text:p text:style-name="common-al">Verzenddatum besluit:   29 me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7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691, Relax Sittard BV, Stationsplein 1C, 6131 AS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70</meta:user-defined>
    <meta:user-defined meta:name="OVERHEIDop.GmbID/DC.identifier">gmb-2018-11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S 1c</meta:user-defined>
    <meta:user-defined meta:name="OVERHEIDop.woonplaats">Sittard</meta:user-defined>
    <meta:user-defined meta:name="OVERHEIDop.straatnaam">Station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72 334845</meta:user-defined>
    <meta:user-defined meta:name="OVERHEIDop.versieInformatie"/>
  </office:meta>
</office:document-meta>
</file>