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58c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op locatie Lieshoutseweg 58c te Sint-Oedenrode. De aanvraag is geregistreerd onder zaaknummer OV-2018-0046. De aanvraag betreft het verlegg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58c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7</meta:user-defined>
    <meta:user-defined meta:name="OVERHEIDop.GmbID/DC.identifier">gmb-2018-1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58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28 396450</meta:user-defined>
    <meta:user-defined meta:name="OVERHEIDop.versieInformatie"/>
  </office:meta>
</office:document-meta>
</file>