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Exploitatievergunning verleend; dossiernummer OV17.0692, KickX Sittard BV, Stationsplein 1B, 6131 AS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Coffeeshop Skunk</text:p>
            <text:p text:style-name="common-al">Locatie:  Stationsplein 1B</text:p>
            <text:p text:style-name="common-al">Dossiernummer:   OV17.0691</text:p>
            <text:p text:style-name="common-al">Verzenddatum besluit:   29 mei 2018</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06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6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06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OV17.0692, KickX Sittard BV, Stationsplein 1B, 6131 AS Sitt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066</meta:user-defined>
    <meta:user-defined meta:name="OVERHEIDop.GmbID/DC.identifier">gmb-2018-118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S 1b</meta:user-defined>
    <meta:user-defined meta:name="OVERHEIDop.woonplaats">Sittard</meta:user-defined>
    <meta:user-defined meta:name="OVERHEIDop.straatnaam">Stationsplei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169 334843</meta:user-defined>
    <meta:user-defined meta:name="OVERHEIDop.versieInformatie"/>
  </office:meta>
</office:document-meta>
</file>