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uldiging/seizoensafsluiting op 10 juni 2018 Escapa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18-002049 voor een evenementenvergunning op locatie Escapade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06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uldiging/seizoensafsluiting op 10 juni 2018 Escapade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65</meta:user-defined>
    <meta:user-defined meta:name="OVERHEIDop.GmbID/DC.identifier">gmb-2018-11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