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et Algemene Bepalingen omgevingsvergunning (reguliere procedure) Ulbe van Houtenstrjitte 28 te Gytsjerk het kappen van een mei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lbe van Houtenstrjitte 28 te Gytsjerk</text:p>
            <text:p text:style-name="common-al">Z-HZ_WABO-2018-0513    Olo: 3597169</text:p>
            <text:p text:style-name="common-al">het kappen van een meidoorn</text:p>
            <text:p text:style-name="common-al">Datum ontvangst: 09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06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6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6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Wet Algemene Bepalingen omgevingsvergunning (reguliere procedure) Ulbe van Houtenstrjitte 28 te Gytsjerk het kappen van een mei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064</meta:user-defined>
    <meta:user-defined meta:name="OVERHEIDop.GmbID/DC.identifier">gmb-2018-118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S 28</meta:user-defined>
    <meta:user-defined meta:name="OVERHEIDop.woonplaats">Gytsjerk</meta:user-defined>
    <meta:user-defined meta:name="OVERHEIDop.straatnaam">Ulbe van Houten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301 583782</meta:user-defined>
    <meta:user-defined meta:name="OVERHEIDop.versieInformatie"/>
  </office:meta>
</office:document-meta>
</file>