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aweg 38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lbaweg 38, Hem</text:p>
            <text:p text:style-name="common-al">Voor: het herontwikkelen van de kantoorruimte ten behoeve van huisvesting voor arbeidsmigranten</text:p>
            <text:p text:style-name="common-al">Datum verzonden: 1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806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6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6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38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61</meta:user-defined>
    <meta:user-defined meta:name="OVERHEIDop.GmbID/DC.identifier">gmb-2018-118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38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21 518429</meta:user-defined>
    <meta:user-defined meta:name="OVERHEIDop.versieInformatie"/>
  </office:meta>
</office:document-meta>
</file>