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de opening van de Molen Buitenweg aan de Groeneweg in Oud Zuilen op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de opening van de Molen Buitenweg aan de Groeneweg in Oud Zuilen op 9 juni 2018</text:p>
            <text:p text:style-name="common-al">Zaaknummer:Z/18/137815</text:p>
            <text:p text:style-name="common-al">Gemeente Stichtse Vecht</text:p>
            <text:p text:style-name="common-al">Verzenddatum:30-5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de opening van de Molen Buitenweg aan de Groeneweg in Oud Zuilen op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57</meta:user-defined>
    <meta:user-defined meta:name="OVERHEIDop.GmbID/DC.identifier">gmb-2018-1180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</meta:user-defined>
    <meta:user-defined meta:name="OVERHEIDop.woonplaats">Oud Zuil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528 460068</meta:user-defined>
    <meta:user-defined meta:name="OVERHEIDop.versieInformatie"/>
  </office:meta>
</office:document-meta>
</file>