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het Dance Festival Ultrasonic op 14-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het Dance Festival Ultrasonic op 14 juli 2018 op het terrein van de Maarsseveense Plassen, Herenweg 53 in Maarssen</text:p>
            <text:p text:style-name="common-al">Zaaknummer:Z/18/129436-D/18/100084 Verzenddatum:23-5-2018</text:p>
            <text:p text:style-name="common-al"/>
            <text:p text:style-name="common-al">Tijdelijke verkeersmaatregel is genomen als bedoeld in art. 34 van het Besluit Administratieve Bepalingen inzake het Wegverkeer. Deze maatregel heeft betrekking op het afsluiten van de Gageldijk/Herenweg, het instellen van een stopverbod op de hele Gageldijk/Herenweg, de Maarsseveensepoort vanaf de Zuilense Ring naar de Herenweg en op het gedeelte van de Herenweg tot aan de parkeerplaats P1 en P2. Deze maatregel is geldig van zaterdag 14-7-2018 van 10.00 uur tot en met zondag 15-7-2018 01.00 uur. </text:p>
            <text:p text:style-name="common-al">Zaaknummer Z/18/129436-D/18/100179 Verzenddatum:24-5-2018</text:p>
            <text:p text:style-name="common-al"/>
            <text:p text:style-name="common-al">Gemeente Stichtse Vecht</text:p>
            <text:p text:style-name="common-al"/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list text:style-name="id1-3-2-1-1-10">
              <text:list-item text:style-override="id1-3-2-1-1-10-1">
                <text:number>1.</text:number>
                <text:p text:style-name="al">de dagtekening;</text:p>
              </text:list-item>
              <text:list-item text:style-override="id1-3-2-1-1-10-2">
                <text:number>2.</text:number>
                <text:p text:style-name="al">uw volledige naam- en adresgegevens;</text:p>
              </text:list-item>
              <text:list-item text:style-override="id1-3-2-1-1-10-3">
                <text:number>3.</text:number>
                <text:p text:style-name="al">uw handtekening;</text:p>
              </text:list-item>
              <text:list-item text:style-override="id1-3-2-1-1-10-4">
                <text:number>4.</text:number>
                <text:p text:style-name="al">een kopie van het bestreden besluit waarmee u het niet eens bent; en</text:p>
              </text:list-item>
              <text:list-item text:style-override="id1-3-2-1-1-10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05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het Dance Festival Ultrasonic op 14-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55</meta:user-defined>
    <meta:user-defined meta:name="OVERHEIDop.GmbID/DC.identifier">gmb-2018-1180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N 53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886 461648</meta:user-defined>
    <meta:user-defined meta:name="OVERHEIDop.versieInformatie"/>
  </office:meta>
</office:document-meta>
</file>