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gedeeltelijk vergroten van de woning op het perceel Ruitenborghstraat 4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juni 2018 een besluit genomen op de aanvraag met zaaknummer Z/18/580915 voor een Omgevingsvergunning voor het gedeeltelijk vergroten van de woning op locatie Ruitenborghstraat 46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805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5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5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gedeeltelijk vergroten van de woning op het perceel Ruitenborghstraat 4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053</meta:user-defined>
    <meta:user-defined meta:name="OVERHEIDop.GmbID/DC.identifier">gmb-2018-118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BE 4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3787 502373</meta:user-defined>
    <meta:user-defined meta:name="OVERHEIDop.versieInformatie"/>
  </office:meta>
</office:document-meta>
</file>