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mbachtweg 10 in Moordrech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Omgevingsdienst Midden-Holland (ODMH) namens de gemeente Zuidplas besloten om de beslistermijn voor de reguliere aanvraag met kenmerk 2018072585 voor het handelen in strijd met bestemmingsplan door verkoop van de meubels op de locatie Ambachtweg 1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0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mbachtweg 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48</meta:user-defined>
    <meta:user-defined meta:name="OVERHEIDop.GmbID/DC.identifier">gmb-2018-11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Z 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19 445297</meta:user-defined>
    <meta:user-defined meta:name="OVERHEIDop.versieInformatie"/>
  </office:meta>
</office:document-meta>
</file>