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aatwerkvoorschriften op grond van het Activiteitenbesluit, Sloterweg 400, 1171 VK Badhoevedorp, Koningin Maximakazerne, naar aanleiding van de inwerkingtreding van wijzigingen en uitbreidingen van het Activiteitenbesluit op 1 januari 2016 (vierde tranche van het Activiteitenbesluit), voor het aspect geluid, datum besluit: 28 mei 2018 (datum besluit is datum bekendmaking), zaak 21325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Bezwaar</text:span>
              </text:span>
            </text:span>
          </text:p>
            <text:p text:style-name="common-al">Het besluit en de bijbehorende stukken zijn gedurende zes weken, na de verzenddatum van het besluit, in te zien op www.odnzkg.nl onder bekendmakingen. <text:span text:style-name="nadrukvet">Let op: </text:span>de dag van bekendmaking is niet dezelfde datum als de publicatiedatum van dit blad. </text:p>
            <text:p text:style-name="last-al">Als u belanghebbende bent bij het besluit, kunt u binnen zes weken na de dag van bekendmaking daarvan een bezwaarschrift indienen bij het college van burgemeester en wethouders van Haarlemmermeer, t.a.v. cluster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047</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7</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47</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p grond van het Activiteitenbesluit, Sloterweg 400, 1171 VK Badhoevedorp, Koningin Maximakazerne, naar aanleiding van de inwerkingtreding van wijzigingen en uitbreidingen van het Activiteitenbesluit op 1 januari 2016 (vierde tranche van het Activiteitenbesluit), voor het aspect geluid, datum besluit: 28 mei 2018 (datum besluit is datum bekendmaking), zaak 21325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8047</meta:user-defined>
    <meta:user-defined meta:name="OVERHEIDop.GmbID/DC.identifier">gmb-2018-118047</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K 400</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167 481951</meta:user-defined>
    <meta:user-defined meta:name="OVERHEIDop.versieInformatie"/>
  </office:meta>
</office:document-meta>
</file>