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3, Wilhelminastraat 22, 6131 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laggenmast plaatsen</text:p>
            <text:p text:style-name="common-al">Locatie:     Wilhelminastraat 22, 6131 KP Sittard </text:p>
            <text:p text:style-name="common-al">Dossiernummer:    Om18.0183</text:p>
            <text:p text:style-name="common-al">Verzenddatum besluit:   1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3, Wilhelminastraat 22, 6131 K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44</meta:user-defined>
    <meta:user-defined meta:name="OVERHEIDop.GmbID/DC.identifier">gmb-2018-11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P 22</meta:user-defined>
    <meta:user-defined meta:name="OVERHEIDop.woonplaats">Sittard</meta:user-defined>
    <meta:user-defined meta:name="OVERHEIDop.straatnaam">Wilhelmi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8 334504</meta:user-defined>
    <meta:user-defined meta:name="OVERHEIDop.versieInformatie"/>
  </office:meta>
</office:document-meta>
</file>