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82, Cicerostraat 28, 6135 H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online webshop en geboorteborden verhuur.</text:p>
            <text:p text:style-name="common-al">Locatie:     Cicerostraat 28, 6135 HT Sittard </text:p>
            <text:p text:style-name="common-al">Dossiernummer:    Om18.0182</text:p>
            <text:p text:style-name="common-al">Verzenddatum besluit:   30 me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04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4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4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82, Cicerostraat 28, 6135 HT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041</meta:user-defined>
    <meta:user-defined meta:name="OVERHEIDop.GmbID/DC.identifier">gmb-2018-118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HT 28</meta:user-defined>
    <meta:user-defined meta:name="OVERHEIDop.woonplaats">Sittard</meta:user-defined>
    <meta:user-defined meta:name="OVERHEIDop.straatnaam">Cicero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773 336315</meta:user-defined>
    <meta:user-defined meta:name="OVERHEIDop.versieInformatie"/>
  </office:meta>
</office:document-meta>
</file>