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6, Rijksweg Noord 26,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uiting plaatsen</text:p>
            <text:p text:style-name="common-al">Locatie:     Rijksweg Noord 26, 6131 CL Sittard </text:p>
            <text:p text:style-name="common-al">Dossiernummer:    Om18.0176</text:p>
            <text:p text:style-name="common-al">Verzenddatum besluit:   29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6, Rijksweg Noord 26,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40</meta:user-defined>
    <meta:user-defined meta:name="OVERHEIDop.GmbID/DC.identifier">gmb-2018-11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6</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2 334583</meta:user-defined>
    <meta:user-defined meta:name="OVERHEIDop.versieInformatie"/>
  </office:meta>
</office:document-meta>
</file>