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ûlenboargerwei 14 te Eastermar het uitbreiden van een stal</text:p>
      <text:section text:name="zakelijke-mededeling_id1-3-2" text:style-name="zakelijke-mededeling">
        <text:section text:name="zakelijke-mededeling-tekst_id1-3-2-1" text:style-name="zakelijke-mededeling-tekst">
          <text:section text:name="tekst_id1-3-2-1-1" text:style-name="tekst">
            <text:p text:style-name="common-al">Skûlenboargerwei 14 te Eastermar</text:p>
            <text:p text:style-name="common-al">Z-HZ_WABO-2018-0655    Olo: 3671067</text:p>
            <text:p text:style-name="common-al">het uitbreiden van een stal</text:p>
            <text:p text:style-name="common-al">Datum ontvangst: 15 mei 2018</text:p>
            <text:p text:style-name="common-al">Datum besluit: 31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0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ûlenboargerwei 14 te Eastermar het uitbreid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38</meta:user-defined>
    <meta:user-defined meta:name="OVERHEIDop.GmbID/DC.identifier">gmb-2018-118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B 14</meta:user-defined>
    <meta:user-defined meta:name="OVERHEIDop.woonplaats">Eastermar</meta:user-defined>
    <meta:user-defined meta:name="OVERHEIDop.straatnaam">Skûlenboarge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57 579220</meta:user-defined>
    <meta:user-defined meta:name="OVERHEIDop.versieInformatie"/>
  </office:meta>
</office:document-meta>
</file>