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62, Karel van Bronckhorstlaan 7, 6125 BX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houtopstand</text:p>
            <text:p text:style-name="common-al">Locatie: Karel van Bronckhorstlaan 7, 6125 BX Obbicht </text:p>
            <text:p text:style-name="common-al">Dossiernummer: Om18.0162</text:p>
            <text:p text:style-name="common-al">Verzenddatum besluit: 29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3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62, Karel van Bronckhorstlaan 7, 6125 BX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35</meta:user-defined>
    <meta:user-defined meta:name="OVERHEIDop.GmbID/DC.identifier">gmb-2018-118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X 7</meta:user-defined>
    <meta:user-defined meta:name="OVERHEIDop.woonplaats">Obbicht</meta:user-defined>
    <meta:user-defined meta:name="OVERHEIDop.straatnaam">Karel van Bronckhors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352 337639</meta:user-defined>
    <meta:user-defined meta:name="OVERHEIDop.versieInformatie"/>
  </office:meta>
</office:document-meta>
</file>