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ERICALAAN 22 A, B EN C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onzorgcentrum (intern) op het perceel Ericalaan 22 A, B en C te Jubbega </text:p>
            <text:p text:style-name="common-al">(01 jun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803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3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3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ERICALAAN 22 A, B EN C JUBBEG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8032</meta:user-defined>
    <meta:user-defined meta:name="OVERHEIDop.GmbID/DC.identifier">gmb-2018-1180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1VK 22b</meta:user-defined>
    <meta:user-defined meta:name="OVERHEIDop.woonplaats">Jubbega</meta:user-defined>
    <meta:user-defined meta:name="OVERHEIDop.straatnaam">Erica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4512 557609</meta:user-defined>
    <meta:user-defined meta:name="OVERHEIDop.versieInformatie"/>
  </office:meta>
</office:document-meta>
</file>