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Kolfbaan 50 te Burgum het bouwen van een dakkapel</text:p>
      <text:section text:name="zakelijke-mededeling_id1-3-2" text:style-name="zakelijke-mededeling">
        <text:section text:name="zakelijke-mededeling-tekst_id1-3-2-1" text:style-name="zakelijke-mededeling-tekst">
          <text:section text:name="tekst_id1-3-2-1-1" text:style-name="tekst">
            <text:p text:style-name="common-al">Kolfbaan 50 te Burgum</text:p>
            <text:p text:style-name="common-al">Z-HZ_WABO-2018-0515    Olo: 3597963</text:p>
            <text:p text:style-name="common-al">het bouwen van een dakkapel</text:p>
            <text:p text:style-name="common-al">Datum ontvangst: 10 april 2018</text:p>
            <text:p text:style-name="common-al">Datum besluit: 29 mei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8031</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031</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031</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Kolfbaan 50 te Burgum het bouw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031</meta:user-defined>
    <meta:user-defined meta:name="OVERHEIDop.GmbID/DC.identifier">gmb-2018-1180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AC 50</meta:user-defined>
    <meta:user-defined meta:name="OVERHEIDop.woonplaats">Burgum</meta:user-defined>
    <meta:user-defined meta:name="OVERHEIDop.straatnaam">Kolfbaa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465 579372</meta:user-defined>
    <meta:user-defined meta:name="OVERHEIDop.versieInformatie"/>
  </office:meta>
</office:document-meta>
</file>