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54, Egelantier 50 en 6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ascobouw winkelpanden Egelantier 50 en 60 op Gardenz te Geleen. Unit 4 en 4A onderdeel van hal 3-4.</text:p>
            <text:p text:style-name="common-al">Locatie:     Egelantier 50 en 60, 6163 RB Geleen </text:p>
            <text:p text:style-name="common-al">Dossiernummer:    Om18.0154</text:p>
            <text:p text:style-name="common-al">Verzenddatum besluit:   28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54, Egelantier 50 en 60,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30</meta:user-defined>
    <meta:user-defined meta:name="OVERHEIDop.GmbID/DC.identifier">gmb-2018-118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40</meta:user-defined>
    <meta:user-defined meta:name="OVERHEIDop.woonplaats">Geleen</meta:user-defined>
    <meta:user-defined meta:name="OVERHEIDop.straatnaam">Egelantie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28 333623</meta:user-defined>
    <meta:user-defined meta:name="OVERHEIDop.versieInformatie"/>
  </office:meta>
</office:document-meta>
</file>