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ntwerpbestemmingsplan “Gasleiding - Wouwseweg” </text:p>
      <text:section text:name="regeling_id1-3-2" text:style-name="regeling">
        <text:section text:name="aanhef_id1-3-2-1" text:style-name="aanhef">
          <text:section text:name="preambule_id1-3-2-1-1" text:style-name="preambule">
            <text:p text:style-name="al"/>
            <text:p text:style-name="al">Dit is een kopie van de officiële bekendmaking dd.17 januari 2018 in de Gazet Bergen op Zoom </text:p>
            <text:p text:style-name="al"/>
            <text:p text:style-name="al">
            <text:span text:style-name="nadrukvet">Bekendmaking</text:span>
          </text:p>
            <text:p text:style-name="al"/>
            <text:p text:style-name="al">Het college van burgemeester en wethouders maakt bekend dat het ontwerpbestemmingsplan “Gasleiding - Wouwseweg” gereed is. </text:p>
            <text:p text:style-name="al"/>
            <text:p text:style-name="al">
            <text:span text:style-name="nadrukvet">Plangebied</text:span>
          </text:p>
            <text:p text:style-name="al"/>
            <text:p text:style-name="al">Het plangebied van dit bestemmingsplan bestaat uit het tracé van de aan te leggen gasleiding. Deze loopt vanaf een nieuw aan te leggen afsluiterschema net buiten de bebouwde kom van Halsteren ten noorden van de Wouwseweg, via de Wouwseweg tot aan het bestaande gasontvangststation, gevestigd aan de Wouwseweg 11 te Halsteren.</text:p>
            <text:p text:style-name="al"/>
            <text:p text:style-name="al">
            <text:span text:style-name="nadrukvet">Doel</text:span>
          </text:p>
            <text:p text:style-name="al"/>
            <text:p text:style-name="al">De Gasunie is voornemens om haar 50-jaar oude netwerk te renoveren en te vervangen. Hiertoe hebben ze een grootschalig netwerk investerings- en vervangingsprogramma (GNIP) opgezet. Het doel van het programma is het verbeteren van het netwerk en het versterken van de betrouwbaarheid. Tevens worden de leidingen toegankelijk gemaakt om aan de binnenzijde te kunnen inspecteren. De vervanging van de leiding in de Wouwseweg valt binnen dit programma. De oude leiding in de Wouwseweg zal buiten gebruik worden geplaatst. Het bestemmingsplan maakt de aanleg van de nieuwe leiding mogelijk.</text:p>
            <text:p text:style-name="al"/>
            <text:p text:style-name="al">
            <text:span text:style-name="nadrukvet">Ter inzage</text:span>
          </text:p>
            <text:p text:style-name="al"/>
            <text:p text:style-name="al">Het ontwerpbestemmingsplan ligt met ingang van 18 januari 2018 gedurende 6 weken voor een ieder tijdens kantooruren ter inzage in de leeshoek van het stadskantoor aan de J. Obrechtlaan 4 in Bergen op Zoom. Op 25 januari is er een informatieavond in de Wittenhorst, Lindenlaantje 1a te Halsteren. Het ontwerpbestemmingsplan is ook digitaal beschikbaar via onze gemeentelijke website www.bergenopzoom.nl en via de landelijk voorziening www.ruimtelijkeplannen.nl (NL.IMRO.0748.BP0240-0201).</text:p>
            <text:p text:style-name="al"/>
            <text:p text:style-name="al">
            <text:span text:style-name="nadrukvet">Informatieavond </text:span>
          </text:p>
            <text:p text:style-name="al"/>
            <text:p text:style-name="al">Op 25 januari wordt er een informatieavond gehouden in de Wittehorst Lindelaantje 1 te  Halsteren. De informatieavond begint om 19.00 met een algemene toelichting en duurt tot 21.00 uur. De zaal is geopend vanaf 18.30 uur. Op deze avond kan je het plan inzien en vragen stellen aan een vertegenwoordiging van de gemeente. Daarnaast wordt tijdens deze avond de bereikbaarheid en overige werkzaamheden aan de Wouwseweg toegelicht.</text:p>
            <text:p text:style-name="al"/>
            <text:p text:style-name="al">
            <text:span text:style-name="nadrukvet">Reageren</text:span>
          </text:p>
            <text:p text:style-name="al"/>
            <text:p text:style-name="al">Gedurende genoemde periode van zes weken kan eenieder schriftelijk dan wel mondeling een inspraakreactie op het ontwerpbestemmingsplan kenbaar maken. Schriftelijke reacties kunnen worden ingezonden aan het college van burgemeester en wethouders (postadres: Postbus 35, 4600 AA Bergen op Zoom). Indien je een mondelinge reactie wenst in te brengen, kan je contact opnemen met dhr. J. Cats via telefoonnummer 14 0164.  </text:p>
            <text:p text:style-name="al"/>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0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ntwerpbestemmingsplan “Gasleiding - Wouws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03</meta:user-defined>
    <meta:user-defined meta:name="OVERHEIDop.GmbID/DC.identifier">gmb-2018-11803</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61VM 23</meta:user-defined>
    <meta:user-defined meta:name="OVERHEIDop.woonplaats">Halsteren</meta:user-defined>
    <meta:user-defined meta:name="OVERHEIDop.straatnaam">Wouwse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395 393711</meta:user-defined>
    <meta:user-defined meta:name="OVERHEIDop.versieInformatie"/>
  </office:meta>
</office:document-meta>
</file>